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16207"/>
    </style:style>
    <style:style style:name="P2" style:family="paragraph" style:parent-style-name="Standard">
      <style:paragraph-properties fo:line-height="150%"/>
      <style:text-properties officeooo:paragraph-rsid="0006cff6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officeooo:paragraph-rsid="00016207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weight="bold" officeooo:paragraph-rsid="00016207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officeooo:paragraph-rsid="00016207" style:font-name-complex="Times New Roman"/>
    </style:style>
    <style:style style:name="P6" style:family="paragraph" style:parent-style-name="Standard">
      <style:paragraph-properties fo:line-height="150%"/>
      <style:text-properties fo:color="#000000" officeooo:paragraph-rsid="00016207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fo:color="#4e4949" officeooo:paragraph-rsid="00016207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.049cm" fo:margin-bottom="0.049cm" style:contextual-spacing="false" fo:line-height="150%" fo:text-align="end" style:justify-single-word="false"/>
      <style:text-properties officeooo:paragraph-rsid="00016207"/>
    </style:style>
    <style:style style:name="P9" style:family="paragraph" style:parent-style-name="Standard">
      <style:paragraph-properties fo:margin-top="0.049cm" fo:margin-bottom="0.049cm" style:contextual-spacing="false" fo:line-height="150%" fo:text-align="center" style:justify-single-word="false"/>
      <style:text-properties officeooo:paragraph-rsid="00016207"/>
    </style:style>
    <style:style style:name="P10" style:family="paragraph" style:parent-style-name="Standard">
      <style:paragraph-properties fo:margin-top="0.049cm" fo:margin-bottom="0.049cm" style:contextual-spacing="false" fo:line-height="150%" fo:text-align="justify" style:justify-single-word="false"/>
      <style:text-properties officeooo:paragraph-rsid="00016207"/>
    </style:style>
    <style:style style:name="P11" style:family="paragraph" style:parent-style-name="Standard">
      <style:paragraph-properties fo:margin-top="0.049cm" fo:margin-bottom="0.049cm" style:contextual-spacing="false" fo:line-height="150%" fo:text-align="center" style:justify-single-word="false"/>
      <style:text-properties fo:color="#4e4949" fo:font-weight="bold" officeooo:paragraph-rsid="00016207" style:font-name-asian="Times New Roman" style:language-asian="pl" style:country-asian="PL" style:font-weight-asian="bold" style:font-name-complex="Times New Roman" style:font-weight-complex="bold"/>
    </style:style>
    <style:style style:name="P12" style:family="paragraph" style:parent-style-name="Standard">
      <style:paragraph-properties fo:margin-top="0.049cm" fo:margin-bottom="0.049cm" style:contextual-spacing="false" fo:line-height="150%" fo:text-align="center" style:justify-single-word="false"/>
      <style:text-properties fo:color="#4e4949" style:text-underline-style="solid" style:text-underline-width="auto" style:text-underline-color="font-color" fo:font-weight="bold" officeooo:paragraph-rsid="00016207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13" style:family="paragraph" style:parent-style-name="Standard">
      <style:paragraph-properties fo:margin-top="0.049cm" fo:margin-bottom="0.049cm" style:contextual-spacing="false" fo:line-height="150%" fo:text-align="justify" style:justify-single-word="false"/>
      <style:text-properties fo:color="#4e4949" style:text-underline-style="solid" style:text-underline-width="auto" style:text-underline-color="font-color" fo:font-weight="bold" officeooo:paragraph-rsid="00016207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14" style:family="paragraph" style:parent-style-name="Standard">
      <style:paragraph-properties fo:margin-top="0.049cm" fo:margin-bottom="0.049cm" style:contextual-spacing="false" fo:line-height="150%" fo:text-align="justify" style:justify-single-word="false"/>
      <style:text-properties fo:color="#4e4949" officeooo:paragraph-rsid="00016207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.049cm" fo:margin-bottom="0.049cm" style:contextual-spacing="false" fo:line-height="150%" fo:text-align="center" style:justify-single-word="false"/>
      <style:text-properties fo:color="#4e4949" officeooo:paragraph-rsid="00016207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margin-top="0.049cm" fo:margin-bottom="0.049cm" style:contextual-spacing="false" fo:line-height="150%" fo:text-align="end" style:justify-single-word="false"/>
      <style:text-properties fo:color="#4e4949" officeooo:paragraph-rsid="00016207" style:font-name-asian="Times New Roman" style:language-asian="pl" style:country-asian="PL" style:font-name-complex="Aharoni"/>
    </style:style>
    <style:style style:name="P17" style:family="paragraph" style:parent-style-name="Standard">
      <style:paragraph-properties fo:margin-left="1.27cm" fo:margin-right="0cm" fo:margin-top="0.049cm" fo:margin-bottom="0.049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16207"/>
    </style:style>
    <style:style style:name="P18" style:family="paragraph" style:parent-style-name="Standard">
      <style:paragraph-properties fo:margin-top="0cm" fo:margin-bottom="0.265cm" style:contextual-spacing="false" fo:line-height="150%" fo:text-align="justify" style:justify-single-word="false"/>
      <style:text-properties officeooo:paragraph-rsid="00016207"/>
    </style:style>
    <style:style style:name="P19" style:family="paragraph" style:parent-style-name="Standard">
      <style:paragraph-properties fo:margin-top="0cm" fo:margin-bottom="0.265cm" style:contextual-spacing="false" fo:line-height="150%" fo:text-align="justify" style:justify-single-word="false"/>
      <style:text-properties fo:color="#4e4949" officeooo:paragraph-rsid="00016207" style:font-name-asian="Times New Roman" style:language-asian="pl" style:country-asian="PL" style:font-name-complex="Times New Roman"/>
    </style:style>
    <style:style style:name="P20" style:family="paragraph" style:parent-style-name="Akapit_20_z_20_listą">
      <style:paragraph-properties fo:margin-top="0cm" fo:margin-bottom="0.265cm" style:contextual-spacing="false" fo:line-height="150%" fo:text-align="justify" style:justify-single-word="false"/>
      <style:text-properties fo:color="#4e4949" officeooo:paragraph-rsid="00016207" style:font-name-asian="Times New Roman" style:language-asian="pl" style:country-asian="PL" style:font-name-complex="Times New Roman"/>
    </style:style>
    <style:style style:name="P21" style:family="paragraph" style:parent-style-name="Standard" style:master-page-name="MP0">
      <style:paragraph-properties fo:margin-top="0.049cm" fo:margin-bottom="0.049cm" style:contextual-spacing="false" fo:line-height="150%" fo:text-align="center" style:justify-single-word="false" style:page-number="auto" fo:break-before="page"/>
      <style:text-properties fo:color="#4e4949" fo:font-size="13pt" fo:font-weight="bold" officeooo:paragraph-rsid="00016207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22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/>
      <style:text-properties officeooo:paragraph-rsid="00016207"/>
    </style:style>
    <style:style style:name="P23" style:family="paragraph" style:parent-style-name="Standard" style:list-style-name="WWNum4">
      <style:paragraph-properties fo:margin-top="0.049cm" fo:margin-bottom="0.049cm" style:contextual-spacing="false" fo:line-height="150%" fo:text-align="justify" style:justify-single-word="false"/>
      <style:text-properties officeooo:paragraph-rsid="00016207"/>
    </style:style>
    <style:style style:name="P24" style:family="paragraph" style:parent-style-name="Standard" style:list-style-name="WWNum4">
      <style:paragraph-properties fo:margin-top="0.049cm" fo:margin-bottom="0.049cm" style:contextual-spacing="false" fo:line-height="150%" fo:text-align="justify" style:justify-single-word="false"/>
      <style:text-properties fo:color="#4e4949" officeooo:paragraph-rsid="00016207" style:font-name-asian="Times New Roman" style:language-asian="pl" style:country-asian="PL" style:font-name-complex="Times New Roman"/>
    </style:style>
    <style:style style:name="P25" style:family="paragraph" style:parent-style-name="Akapit_20_z_20_listą" style:list-style-name="WWNum6">
      <style:paragraph-properties fo:margin-top="0cm" fo:margin-bottom="0.265cm" style:contextual-spacing="false" fo:line-height="150%" fo:text-align="justify" style:justify-single-word="false"/>
      <style:text-properties fo:color="#4e4949" officeooo:paragraph-rsid="00016207" style:font-name-asian="Times New Roman" style:language-asian="pl" style:country-asian="PL" style:font-name-complex="Times New Roman"/>
    </style:style>
    <style:style style:name="P26" style:family="paragraph" style:parent-style-name="Akapit_20_z_20_listą" style:list-style-name="WWNum8">
      <style:paragraph-properties fo:margin-top="0cm" fo:margin-bottom="0.265cm" style:contextual-spacing="false" fo:line-height="150%" fo:text-align="justify" style:justify-single-word="false"/>
      <style:text-properties fo:color="#4e4949" officeooo:paragraph-rsid="00016207" style:font-name-asian="Times New Roman" style:language-asian="pl" style:country-asian="PL" style:font-name-complex="Times New Roman"/>
    </style:style>
    <style:style style:name="P27" style:family="paragraph" style:parent-style-name="Akapit_20_z_20_listą" style:list-style-name="WWNum9">
      <style:paragraph-properties fo:margin-top="0cm" fo:margin-bottom="0.265cm" style:contextual-spacing="false" fo:line-height="150%" fo:text-align="justify" style:justify-single-word="false"/>
      <style:text-properties fo:color="#4e4949" officeooo:paragraph-rsid="00016207" style:font-name-asian="Times New Roman" style:language-asian="pl" style:country-asian="PL" style:font-name-complex="Times New Roman"/>
    </style:style>
    <style:style style:name="P28" style:family="paragraph" style:parent-style-name="Akapit_20_z_20_listą" style:list-style-name="WWNum9">
      <style:paragraph-properties fo:margin-top="0cm" fo:margin-bottom="0.265cm" style:contextual-spacing="false" fo:line-height="150%" fo:text-align="justify" style:justify-single-word="false"/>
      <style:text-properties officeooo:paragraph-rsid="00016207"/>
    </style:style>
    <style:style style:name="T1" style:family="text">
      <style:text-properties fo:color="#4e4949" style:font-name-asian="Times New Roman" style:language-asian="pl" style:country-asian="PL" style:font-name-complex="Aharoni"/>
    </style:style>
    <style:style style:name="T2" style:family="text">
      <style:text-properties fo:color="#4e4949" style:font-name-asian="Times New Roman" style:language-asian="pl" style:country-asian="PL" style:font-name-complex="Times New Roman"/>
    </style:style>
    <style:style style:name="T3" style:family="text">
      <style:text-properties fo:color="#4e4949" style:font-name-asian="Times New Roman" style:language-asian="pl" style:country-asian="PL" style:font-name-complex="Times New Roman" style:font-weight-complex="bold"/>
    </style:style>
    <style:style style:name="T4" style:family="text">
      <style:text-properties fo:color="#4e4949" officeooo:rsid="00032696" style:font-name-asian="Times New Roman" style:language-asian="pl" style:country-asian="PL" style:font-name-complex="Times New Roman"/>
    </style:style>
    <style:style style:name="T5" style:family="text">
      <style:text-properties fo:color="#4e4949" officeooo:rsid="0004b8d2" style:font-name-asian="Times New Roman" style:language-asian="pl" style:country-asian="PL" style:font-name-complex="Times New Roman"/>
    </style:style>
    <style:style style:name="T6" style:family="text">
      <style:text-properties fo:color="#4e4949" officeooo:rsid="0006cff6" style:font-name-asian="Times New Roman" style:language-asian="pl" style:country-asian="PL" style:font-name-complex="Times New Roman"/>
    </style:style>
    <style:style style:name="T7" style:family="text">
      <style:text-properties fo:color="#4e4949" fo:font-weight="bold" style:font-name-asian="Times New Roman" style:language-asian="pl" style:country-asian="PL" style:font-weight-asian="bold" style:font-name-complex="Times New Roman"/>
    </style:style>
    <style:style style:name="T8" style:family="text">
      <style:text-properties fo:color="#4e4949" fo:font-weight="bold" style:font-name-asian="Times New Roman" style:language-asian="pl" style:country-asian="PL" style:font-weight-asian="bold" style:font-name-complex="Times New Roman" style:font-weight-complex="bold"/>
    </style:style>
    <style:style style:name="T9" style:family="text">
      <style:text-properties fo:color="#ff00ff" style:font-name-asian="Times New Roman" style:language-asian="pl" style:country-asian="PL"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style:font-name-asian="Times New Roman" style:language-asian="pl" style:country-asian="PL" style:font-name-complex="Times New Roman"/>
    </style:style>
    <style:style style:name="T13" style:family="text">
      <style:text-properties fo:color="#000000" officeooo:rsid="0006cff6" style:font-name-asian="Times New Roman" style:language-asian="pl" style:country-asian="PL" style:font-name-complex="Times New Roman"/>
    </style:style>
    <style:style style:name="T14" style:family="text">
      <style:text-properties officeooo:rsid="00032696"/>
    </style:style>
    <style:style style:name="T15" style:family="text">
      <style:text-properties officeooo:rsid="0006f776"/>
    </style:style>
    <text:list-style style:name="L1">
      <text:list-level-style-number text:level="1" text:style-name="WW_5f_CharLFO10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łoszenie o naborze na stanowisko <text:line-break/>ASYSTENTA RODZINY</text:p>
      <text:p text:style-name="P11">Kierownik Ośrodka Pomocy Społecznej w Gorzkowicach</text:p>
      <text:p text:style-name="P11">ogłasza nabór kandydatów na stanowisko pracy Asystent Rodziny<text:line-break/>w Ośrodku Pomocy Społecznej w Gorzkowicach</text:p>
      <text:p text:style-name="P11">w ramach realizacji „Resortowego Programu Wspierania Rodziny i Systemu Pieczy Zastępczej na rok 201<text:span text:style-name="T14">5</text:span> - asystent rodziny i koordynator rodzinnej pieczy zastępczej‘‘</text:p>
      <text:p text:style-name="P9"><text:span text:style-name="Domyślna_20_czcionka_20_akapitu"><text:span text:style-name="T8">Wymiar czasu pracy:</text:span></text:span><text:span text:style-name="Domyślna_20_czcionka_20_akapitu"><text:span text:style-name="T7"> </text:span></text:span><text:span text:style-name="Domyślna_20_czcionka_20_akapitu"><text:span text:style-name="T2">pełny etat</text:span></text:span><text:span text:style-name="Domyślna_20_czcionka_20_akapitu"><text:span text:style-name="T7"><text:line-break/></text:span></text:span><text:span text:style-name="Domyślna_20_czcionka_20_akapitu"><text:span text:style-name="T8">Liczba stanowisk –</text:span></text:span><text:span text:style-name="Domyślna_20_czcionka_20_akapitu"><text:span text:style-name="T7"> </text:span></text:span><text:span text:style-name="Domyślna_20_czcionka_20_akapitu"><text:span text:style-name="T2">1</text:span></text:span><text:span text:style-name="Domyślna_20_czcionka_20_akapitu"><text:span text:style-name="T7"><text:line-break/></text:span></text:span><text:span text:style-name="Domyślna_20_czcionka_20_akapitu"><text:span text:style-name="T8">Umowa na czas określony</text:span></text:span><text:span text:style-name="Domyślna_20_czcionka_20_akapitu"><text:span text:style-name="T7"> : </text:span></text:span><text:span text:style-name="Domyślna_20_czcionka_20_akapitu"><text:span text:style-name="T2">od </text:span></text:span><text:span text:style-name="Domyślna_20_czcionka_20_akapitu"><text:span text:style-name="T4">01</text:span></text:span><text:span text:style-name="Domyślna_20_czcionka_20_akapitu"><text:span text:style-name="T2">.05.201</text:span></text:span><text:span text:style-name="Domyślna_20_czcionka_20_akapitu"><text:span text:style-name="T4">5</text:span></text:span><text:span text:style-name="Domyślna_20_czcionka_20_akapitu"><text:span text:style-name="T2"> r. do 31.12.201</text:span></text:span><text:span text:style-name="Domyślna_20_czcionka_20_akapitu"><text:span text:style-name="T4">5</text:span></text:span><text:span text:style-name="Domyślna_20_czcionka_20_akapitu"><text:span text:style-name="T2">r.</text:span></text:span></text:p>
      <text:p text:style-name="P12"/>
      <text:p text:style-name="P12">1. Wymagania niezbędne:</text:p>
      <text:p text:style-name="P14"><text:line-break/>Asystentem rodziny może być osoba, która:</text:p>
      <text:list xml:id="list8251044118316610318" text:style-name="L1">
        <text:list-item>
          <text:p text:style-name="P22"><text:span text:style-name="Domyślna_20_czcionka_20_akapitu"><text:span text:style-name="T2">posiada wykształcenie wyższe na kierunku pedagogika, psychologia, socjologia, nauki <text:line-break/>o rodzinie lub praca socjalna;</text:span></text:span></text:p>
        </text:list-item>
      </text:list>
      <text:p text:style-name="P10"><text:span text:style-name="Domyślna_20_czcionka_20_akapitu"><text:span text:style-name="T2">posiada wykształcenie wyższe na dowolnym kierunku uzupełnione szkoleniem z zakresu pracy z dziećmi lub rodziną i udokumentuje co najmniej roczny staż pracy z dziećmi lub rodziną bądź</text:span></text:span><text:span text:style-name="Domyślna_20_czcionka_20_akapitu"><text:span text:style-name="T9"> </text:span></text:span><text:span text:style-name="Domyślna_20_czcionka_20_akapitu"><text:span text:style-name="T2">studiami podyplomowymi obejmującymi zakres programowy szkolenia określony na podstawie art. 12 ust. 3 ustawy z dnia 9 czerwca 2011 r. o wspieraniu rodziny <text:line-break/>i systemie pieczy zastępczej ( Dz. U. </text:span></text:span><text:span text:style-name="Domyślna_20_czcionka_20_akapitu"><text:span text:style-name="T6">z</text:span></text:span><text:span text:style-name="Domyślna_20_czcionka_20_akapitu"><text:span text:style-name="T5"> <text:s/>2013 r <text:s/>Nr <text:s/>135 </text:span></text:span><text:span text:style-name="Domyślna_20_czcionka_20_akapitu"><text:span text:style-name="T2">z późn. zm.);</text:span></text:span></text:p>
      <text:p text:style-name="P17"><text:span text:style-name="Domyślna_20_czcionka_20_akapitu"><text:span text:style-name="T2">- Zakres programowy szkolenia o którym mowa powyżej określa rozporządzenie Ministra Pracy i Polityki Społecznej z dnia 9 grudnia 2011 r. w sprawie szkoleń na asystenta rodziny ( Dz. U. Nr 272, poz. 1608);</text:span></text:span></text:p>
      <text:list xml:id="list150259879171241" text:continue-numbering="true" text:style-name="L1">
        <text:list-item>
          <text:p text:style-name="P22"><text:span text:style-name="Domyślna_20_czcionka_20_akapitu"><text:span text:style-name="T2"><text:s/>nie jest i nie była pozbawiona władzy rodzicielskiej oraz władza rodzicielska nie jest jej zawieszona ani ograniczona;</text:span></text:span></text:p>
        </text:list-item>
        <text:list-item>
          <text:p text:style-name="P22"><text:span text:style-name="Domyślna_20_czcionka_20_akapitu"><text:span text:style-name="T2">wypełnia obowiązek alimentacyjny – w przypadku gdy taki obowiązek w stosunku do niej wynika z tytułu egzekucyjnego;</text:span></text:span></text:p>
        </text:list-item>
        <text:list-item>
          <text:p text:style-name="P22"><text:span text:style-name="Domyślna_20_czcionka_20_akapitu"><text:span text:style-name="T2">nie była skazana prawomocnym wyrokiem sądowym za umyślne przestępstwo lub umyślne przestępstwo skarbowe;</text:span></text:span></text:p>
        </text:list-item>
        <text:list-item>
          <text:p text:style-name="P22"><text:span text:style-name="Domyślna_20_czcionka_20_akapitu"><text:span text:style-name="T2">posiada pełną zdolność do czynności prawnych oraz korzysta z pełni praw publicznych;</text:span></text:span></text:p>
        </text:list-item>
        <text:list-item>
          <text:p text:style-name="P22"><text:span text:style-name="Domyślna_20_czcionka_20_akapitu"><text:span text:style-name="T2">posiada dobrą znajomość przepisów prawa z zakresu : wsparcia rodziny i systemu pieczy zastępczej, pomocy społecznej, przeciwdziałania przemocy w rodzinie, przeciwdziałania </text:span></text:span><text:soft-page-break/><text:span text:style-name="Domyślna_20_czcionka_20_akapitu"><text:span text:style-name="T2">alkoholizmowi i narkomanii, prawa pracy, prawa rodzinnego;</text:span></text:span></text:p>
        </text:list-item>
        <text:list-item>
          <text:p text:style-name="P22"><text:span text:style-name="Domyślna_20_czcionka_20_akapitu"><text:span text:style-name="T11">posiada obywatelstwo polskie.</text:span></text:span></text:p>
        </text:list-item>
      </text:list>
      <text:p text:style-name="P12"><text:line-break/>2.Wymagania dodatkowe:</text:p>
      <text:p text:style-name="P12"/>
      <text:list xml:id="list9186139211436815215" text:style-name="WWNum6">
        <text:list-item>
          <text:p text:style-name="P25">wysoka kultura osobista;</text:p>
        </text:list-item>
        <text:list-item>
          <text:p text:style-name="P25">równowaga emocjonalna;</text:p>
        </text:list-item>
        <text:list-item>
          <text:p text:style-name="P25">zdolność analitycznego rozwiązywania problemów, umiejętności interpersonalne;</text:p>
        </text:list-item>
        <text:list-item>
          <text:p text:style-name="P25">doświadczenie w pracy zawodowej <text:span text:style-name="T15">na stanowisku asystenta rodziny lub</text:span> podobnym, </text:p>
        </text:list-item>
        <text:list-item>
          <text:p text:style-name="P25">odporność na stres;</text:p>
        </text:list-item>
        <text:list-item>
          <text:p text:style-name="P25">odpowiedzialność;</text:p>
        </text:list-item>
        <text:list-item>
          <text:p text:style-name="P25">asertywność;</text:p>
        </text:list-item>
        <text:list-item>
          <text:p text:style-name="P25">prawo jazdy kat. B oraz własny samochód;</text:p>
        </text:list-item>
        <text:list-item>
          <text:p text:style-name="P25">umiejętność zachowania bezstronności w kontakcie z rodziną;</text:p>
        </text:list-item>
        <text:list-item>
          <text:p text:style-name="P25">znajomość przepisów ustawy z dnia 12 marca 2004r. o pomocy społecznej i innych aktów normatywnych związanych z pomocą społeczną;</text:p>
        </text:list-item>
        <text:list-item>
          <text:p text:style-name="P25">znajomość ustawy z dnia 9 czerwca 2011r. o wspieraniu rodziny i systemie pieczy zastępczej;</text:p>
        </text:list-item>
        <text:list-item>
          <text:p text:style-name="P25">zamieszkanie na terenie gminy Gorzkowice.</text:p>
        </text:list-item>
      </text:list>
      <text:p text:style-name="P20"/>
      <text:p text:style-name="P12">3. Główne obowiązki:</text:p>
      <text:p text:style-name="P15"><text:line-break/>Do zadań asystenta rodziny należy w szczególności:</text:p>
      <text:p text:style-name="P12"/>
      <text:list xml:id="list4678226306631169774" text:style-name="WWNum8">
        <text:list-item>
          <text:p text:style-name="P26">opracowanie i realizacja planu pracy z rodziną we współpracy z członkami rodziny <text:line-break/>i w konsultacji z pracownikiem socjalnym;</text:p>
        </text:list-item>
        <text:list-item>
          <text:p text:style-name="P26">udzielanie pomocy rodzinom w poprawie ich sytuacji życiowej, w tym <text:line-break/>w zdobywaniu umiejętności prawidłowego prowadzenia gospodarstwa domowego;</text:p>
        </text:list-item>
        <text:list-item>
          <text:p text:style-name="P26">udzielanie pomocy rodzinom w rozwiązywaniu problemów socjalnych;</text:p>
        </text:list-item>
        <text:list-item>
          <text:p text:style-name="P26"><text:soft-page-break/>udzielanie pomocy rodzinom w rozwiązywaniu problemów psychologicznych;</text:p>
        </text:list-item>
        <text:list-item>
          <text:p text:style-name="P26">udzielanie pomocy rodzinom w rozwiązywaniu problemów wychowawczych <text:line-break/>z dziećmi;</text:p>
        </text:list-item>
        <text:list-item>
          <text:p text:style-name="P26">wspieranie aktywności społecznej rodzin;</text:p>
        </text:list-item>
        <text:list-item>
          <text:p text:style-name="P26">motywowanie członków rodzin do podnoszenia kwalifikacji zawodowych;</text:p>
        </text:list-item>
        <text:list-item>
          <text:p text:style-name="P26">udzielanie pomocy w poszukiwaniu, podejmowaniu i utrzymywaniu pracy zarobkowej;</text:p>
        </text:list-item>
        <text:list-item>
          <text:p text:style-name="P26">motywowanie do udziału w zajęciach grupowych dla rodziców, mających na celu kształtowanie prawidłowych wzorców rodzicielskich i umiejętności psychospołecznych;</text:p>
        </text:list-item>
        <text:list-item>
          <text:p text:style-name="P26">udzielanie wsparcia dzieciom, w szczególności poprzez udział w zajęciach psychoedukacyjnych;</text:p>
        </text:list-item>
        <text:list-item>
          <text:p text:style-name="P26">podejmowanie działań interwencyjnych i zaradczych w sytuacji zagrożenia bezpieczeństwa dzieci i rodzin;</text:p>
        </text:list-item>
        <text:list-item>
          <text:p text:style-name="P26">prowadzenie indywidualnych konsultacji wychowawczych dla rodziców i dzieci;</text:p>
        </text:list-item>
        <text:list-item>
          <text:p text:style-name="P26">prowadzenie dokumentacji dotyczącej pracy z rodziną;</text:p>
        </text:list-item>
        <text:list-item>
          <text:p text:style-name="P26">dokonywanie okresowej oceny sytuacji rodziny;</text:p>
        </text:list-item>
        <text:list-item>
          <text:p text:style-name="P26">monitorowanie funkcjonowania rodziny po zakończeniu pracy z rodziną;</text:p>
        </text:list-item>
        <text:list-item>
          <text:p text:style-name="P26">sporządzanie, na wniosek sądu, opinii o rodzinie i jej członkach;</text:p>
        </text:list-item>
        <text:list-item>
          <text:p text:style-name="P26">współpraca z jednostkami administracji rządowej i samorządowej, właściwymi organizacjami pozarządowymi oraz innymi podmiotami i osobami specjalizującymi się <text:line-break/>w działaniach na rzecz dziecka i rodziny;</text:p>
        </text:list-item>
        <text:list-item>
          <text:p text:style-name="P26">współpraca z zespołem interdyscyplinarnym i/lub grupą roboczą funkcjonującym na terenie gminy Gorzkowice oraz innymi podmiotami, których pomoc przy wykonywaniu zadań uzna za niezbędną;</text:p>
        </text:list-item>
        <text:list-item>
          <text:p text:style-name="P26">Szczegółowy zakres obowiązków asystenta rodziny określa art.15 ww. ustawy</text:p>
        </text:list-item>
      </text:list>
      <text:p text:style-name="P9"/>
      <text:p text:style-name="P12">4. Wymagane dokumenty:</text:p>
      <text:p text:style-name="P9"/>
      <text:list xml:id="list8024556197560923585" text:style-name="WWNum9">
        <text:list-item>
          <text:p text:style-name="P27">życiorys z przebiegiem nauki i pracy zawodowej, list motywacyjny (opatrzone klauzulą o wyrażeniu zgody na przetwarzanie danych osobowych); - cv</text:p>
        </text:list-item>
      </text:list>
      <text:p text:style-name="P2"><text:soft-page-break/><text:span text:style-name="Domyślna_20_czcionka_20_akapitu"><text:span text:style-name="T10"><text:s text:c="10"/>„Oświadczam, że wyrażam zgodę na przetwarzanie moich danych osobowych <text:s/>zawartych <text:line-break/> <text:s text:c="11"/>w ofercie pracy dla potrzeb niezbędnych do realizacji procesu rekrutacji <text:s/>zgodnie z ustawą <text:line-break/> <text:s text:c="12"/>z <text:s/>dnia 29 sierpnia 1997 roku o ochronie danych osobowych </text:span></text:span><text:span text:style-name="Domyślna_20_czcionka_20_akapitu"><text:span text:style-name="T12">( <text:s/>Dz. U. z 20</text:span></text:span><text:span text:style-name="Domyślna_20_czcionka_20_akapitu"><text:span text:style-name="T13">14</text:span></text:span><text:span text:style-name="Domyślna_20_czcionka_20_akapitu"><text:span text:style-name="T12"> r, <text:s/>poz. </text:span></text:span><text:span text:style-name="Domyślna_20_czcionka_20_akapitu"><text:span text:style-name="T13">1182 </text:span></text:span><text:span text:style-name="Domyślna_20_czcionka_20_akapitu"><text:span text:style-name="T12"><text:s/><text:tab/>z późn.zm)</text:span></text:span></text:p>
      <text:list xml:id="list150259879166324" text:continue-numbering="true" text:style-name="WWNum9">
        <text:list-item>
          <text:p text:style-name="P27">kwestionariusz dla osoby ubiegającej się o zatrudnienie;</text:p>
        </text:list-item>
        <text:list-item>
          <text:p text:style-name="P27">kserokopia dowodu osobistego;</text:p>
        </text:list-item>
        <text:list-item>
          <text:p text:style-name="P27">kserokopie świadectw pracy;</text:p>
        </text:list-item>
        <text:list-item>
          <text:p text:style-name="P27">kopie dokumentów potwierdzające wykształcenie i kwalifikacje zawodowe;</text:p>
        </text:list-item>
        <text:list-item>
          <text:p text:style-name="P27">oświadczenie o posiadaniu pełnej zdolności do czynności prawnych i korzystaniu <text:line-break/>z pełni praw publicznych;</text:p>
        </text:list-item>
        <text:list-item>
          <text:p text:style-name="P27">oświadczenie, że kandydat nie był skazany prawomocnym wyrokiem za umyślne przestępstwo lub umyślne przestępstwo skarbowe;</text:p>
        </text:list-item>
        <text:list-item>
          <text:p text:style-name="P27">oświadczenie, że kandydat nie był i nie jest pozbawiony władzy rodzicielskiej oraz władza rodzicielska nie została mu zawieszona lub ograniczona;</text:p>
        </text:list-item>
        <text:list-item>
          <text:p text:style-name="P27">oświadczenie, że kandydat wypełnia obowiązek alimentacyjny, w przypadku gdy taki obowiązek w stosunku do niego wynika z tytułu egzekucyjnego;</text:p>
        </text:list-item>
        <text:list-item>
          <text:p text:style-name="P28"><text:span text:style-name="Domyślna_20_czcionka_20_akapitu"><text:span text:style-name="T2">oświadczenie o wyrażeniu zgody na przetwarzanie danych osobowych zawartych <text:line-break/>w ofercie pracy na potrzeby postępowania rekrutacyjnego Ośrodka Pomocy Społecznej <text:line-break/>w Gorzkowicach zgodnie z ustawą z dnia 29 sierpnia 1997 r. o ochronie danych osobowych </text:span></text:span><text:span text:style-name="Domyślna_20_czcionka_20_akapitu"><text:span text:style-name="T12">( Dz. U. z 20</text:span></text:span><text:span text:style-name="Domyślna_20_czcionka_20_akapitu"><text:span text:style-name="T13">14</text:span></text:span><text:span text:style-name="Domyślna_20_czcionka_20_akapitu"><text:span text:style-name="T12"> r, <text:s/>poz. </text:span></text:span><text:span text:style-name="Domyślna_20_czcionka_20_akapitu"><text:span text:style-name="T13">1182 </text:span></text:span><text:span text:style-name="Domyślna_20_czcionka_20_akapitu"><text:span text:style-name="T12"><text:s/>z późn.zm.);</text:span></text:span></text:p>
        </text:list-item>
      </text:list>
      <text:p text:style-name="P18"><text:span text:style-name="Domyślna_20_czcionka_20_akapitu"><text:span text:style-name="T7">Wszystkie dokumenty i oświadczenia powinny być własnoręcznie podpisane zaś kopie składanych dokumentów powinny być poświadczone przez kandydata za zgodność <text:line-break/>z oryginałem</text:span></text:span><text:span text:style-name="Domyślna_20_czcionka_20_akapitu"><text:span text:style-name="T2">.</text:span></text:span></text:p>
      <text:p text:style-name="P3">Uwaga! W przypadku zatrudnienia kandydat zobowiązany będzie do przedłożenia do</text:p>
      <text:p text:style-name="P3">wglądu pracodawcy oryginały ww. dokumentów.</text:p>
      <text:p text:style-name="P19"/>
      <text:p text:style-name="P12">5. Informacje dodatkowe:</text:p>
      <text:p text:style-name="P13"/>
      <text:list xml:id="list8074720847858857075" text:style-name="WWNum4">
        <text:list-item text:start-value="1">
          <text:p text:style-name="P24">Praca asystenta rodziny będzie wykonywana w ramach stosunku pracy w systemie zadaniowego czasu pracy. Oznacza to pracę także w godzinach popołudniowych oraz w dni ustawowo wolne od pracy, również w weekendy (40 godz. tygodniowo).</text:p>
        </text:list-item>
        <text:list-item>
          <text:p text:style-name="P24"><text:soft-page-break/>Praca asystenta rodziny nie może być łączona z wykonywaniem obowiązków pracownika socjalnego na terenie gminy, w której praca ta jest prowadzona. Asystent nie może prowadzić postępowań z zakresu świadczeń realizowanych przez gminę.</text:p>
        </text:list-item>
        <text:list-item>
          <text:p text:style-name="P23"><text:span text:style-name="Domyślna_20_czcionka_20_akapitu"><text:span text:style-name="T2">Przewidywana ilość rodzin objętych asystenturą – </text:span></text:span><text:span text:style-name="Domyślna_20_czcionka_20_akapitu"><text:span text:style-name="T3">8.</text:span></text:span></text:p>
        </text:list-item>
        <text:list-item>
          <text:p text:style-name="P24">Asystent rodziny prowadzi pracę z rodziną w miejscu jej zamieszkania lub w miejscu wskazanym przez rodzinę.</text:p>
        </text:list-item>
        <text:list-item>
          <text:p text:style-name="P24">Asystentowi rodziny nie będzie przysługiwał zwrot kosztów przejazdu w ramach umowy <text:s/><text:line-break/>o pracę.</text:p>
        </text:list-item>
      </text:list>
      <text:p text:style-name="P14"/>
      <text:p text:style-name="P4">Termin i sposób składania ofert:</text:p>
      <text:p text:style-name="P5">Dokumenty (w zamkniętej kopercie) należy składać osobiście w siedzibie Ośrodka Pomocy Społecznej w Gorzkowicach <text:s/>lub pocztą na adres:</text:p>
      <text:p text:style-name="P5">Ośrodek Pomocy Społecznej</text:p>
      <text:p text:style-name="P5">97-350 Gorzkowice</text:p>
      <text:p text:style-name="P5">ul. Kwiatowa 4</text:p>
      <text:p text:style-name="P4">w terminie od <text:span text:style-name="T14">01</text:span>.04.201<text:span text:style-name="T14">5</text:span> r. do <text:span text:style-name="T14">20</text:span>.0<text:span text:style-name="T14">4</text:span>.201<text:span text:style-name="T14">5</text:span> r.</text:p>
      <text:p text:style-name="P4">(liczy się data wpływu oferty do Ośrodka do godz. 15.30).</text:p>
      <text:p text:style-name="P5">! Aplikacje niekompletne lub które wpłyną do Ośrodka po określonym terminie</text:p>
      <text:p text:style-name="P5">nie będą rozpatrywane</text:p>
      <text:p text:style-name="P7"><text:line-break/>Z kandydatami spełniającymi wymagania formalne zostanie przeprowadzona rozmowa kwalifikacyjna o której kandydaci zostaną powiadomieni telefonicznie. </text:p>
      <text:p text:style-name="P1"><text:span text:style-name="Domyślna_20_czcionka_20_akapitu"><text:span text:style-name="T2">Dodatkowe informacje można uzyskać pod numerem telefonu 44 6818 026.</text:span></text:span></text:p>
      <text:p text:style-name="P4">Informacja o wynikach konkursu umieszczona będzie na tablicy informacyjnej </text:p>
      <text:p text:style-name="P4">OPS w Gorzkowicach <text:s/>i na stronie internetowej Ośrodka.</text:p>
      <text:p text:style-name="P6"/>
      <text:p text:style-name="P6">Gorzkowice, dnia <text:s/><text:span text:style-name="T15">01</text:span>.0<text:span text:style-name="T15">4</text:span>.201<text:span text:style-name="T14">5</text:span>r.</text:p>
      <text:p text:style-name="P15"/>
      <text:p text:style-name="P16">Kierownik <text:line-break/> Ośrodka Pomocy Społecznej<text:line-break/> w Gorzkowicach</text:p>
      <text:p text:style-name="P8"><text:span text:style-name="Domyślna_20_czcionka_20_akapitu"><text:span text:style-name="T1">Anna Pech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0LVL1" style:display-name="WW_CharLFO10LVL1" style:family="text">
      <style:text-properties fo:color="#4e494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WW_5f_CharLFO1LVL1" text:bullet-char="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LVL1" text:bullet-char="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2.5.2$Windows_x86 LibreOffice_project/6ff819b65674ae6c83f3cbab9e4a4c2b292a7a94</meta:generator>
    <dc:date>2015-04-01T15:02:59.812000000</dc:date>
    <meta:print-date>2015-04-01T14:53:46.437000000</meta:print-date>
    <meta:document-statistic meta:table-count="0" meta:image-count="0" meta:object-count="0" meta:page-count="5" meta:paragraph-count="87" meta:word-count="1086" meta:character-count="7841" meta:non-whitespace-character-count="6816"/>
    <meta:user-defined meta:name="Info 1"/>
    <meta:user-defined meta:name="Info 2"/>
    <meta:user-defined meta:name="Info 3"/>
    <meta:user-defined meta:name="Info 4"/>
  </office:meta>
</office:document-meta>
</file>