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officeooo:paragraph-rsid="000f637b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officeooo:paragraph-rsid="00109892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officeooo:paragraph-rsid="00129708"/>
    </style:style>
    <style:style style:name="P6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officeooo:paragraph-rsid="00129708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officeooo:rsid="00129708" officeooo:paragraph-rsid="00129708"/>
    </style:style>
    <style:style style:name="P9" style:family="paragraph" style:parent-style-name="Text_20_body" style:list-style-name="L1">
      <style:paragraph-properties fo:margin-left="0cm" fo:margin-right="0cm" fo:text-align="start" style:justify-single-word="false" fo:widows="1" fo:text-indent="0cm" style:auto-text-indent="false"/>
      <style:text-properties officeooo:paragraph-rsid="00186050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 officeooo:rsid="000dc8fc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normal" officeooo:rsid="000f637b"/>
    </style:style>
    <style:style style:name="T4" style:family="text">
      <style:text-properties fo:font-variant="normal" fo:text-transform="none" fo:color="#000000" style:font-name="Verdana" fo:font-size="9pt" fo:letter-spacing="normal" fo:font-style="normal" fo:font-weight="normal" officeooo:rsid="00109892"/>
    </style:style>
    <style:style style:name="T5" style:family="text">
      <style:text-properties fo:font-variant="normal" fo:text-transform="none" fo:color="#000000" style:font-name="Verdana" fo:font-size="9pt" fo:letter-spacing="normal" fo:font-style="normal" fo:font-weight="normal" officeooo:rsid="0014c6a1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officeooo:rsid="00169290"/>
    </style:style>
    <style:style style:name="T7" style:family="text">
      <style:text-properties fo:font-variant="normal" fo:text-transform="none" fo:color="#000000" style:font-name="Verdana" fo:font-size="9pt" fo:letter-spacing="normal" fo:font-style="normal" fo:font-weight="normal" officeooo:rsid="00186050"/>
    </style:style>
    <style:style style:name="T8" style:family="text">
      <style:text-properties fo:font-variant="normal" fo:text-transform="none" fo:color="#000000" style:font-name="Verdana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style:font-name="Verdana" fo:font-size="10pt" fo:letter-spacing="normal" fo:font-style="normal" fo:font-weight="bold" officeooo:rsid="000dc8fc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9pt" fo:letter-spacing="normal" fo:font-style="normal" style:text-underline-style="none" fo:font-weight="normal" style:text-blinking="false"/>
    </style:style>
    <style:style style:name="T12" style:family="text">
      <style:text-properties officeooo:rsid="000f637b"/>
    </style:style>
    <style:style style:name="T13" style:family="text">
      <style:text-properties officeooo:rsid="00109892"/>
    </style:style>
    <style:style style:name="T14" style:family="text">
      <style:text-properties officeooo:rsid="0012970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09892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8">OGŁOSZENIE NR 1/2016</text:span></text:span></text:p>
      <text:p text:style-name="P6"><text:span text:style-name="Strong_20_Emphasis"><text:span text:style-name="T9">o naborze na wolne stanowisko urzędnicze ds. świadczeń wychowawczych <text:s text:c="15"/>w Ośrodku Pomocy Społecznej w </text:span></text:span><text:span text:style-name="Strong_20_Emphasis"><text:span text:style-name="T10">Gorzkowicach</text:span></text:span></text:p>
      <text:p text:style-name="P3"><text:span text:style-name="T1"><text:line-break/></text:span><text:span text:style-name="Strong_20_Emphasis"><text:span text:style-name="T1">Na podstawie art. 11 i 13 ustawy z dnia 21 listopada 2008r o pracownikach samorządowych ( Dz. U. z 2014 r. poz. 1202.) Kierownik Ośrodka Pomocy Społecznej w </text:span></text:span><text:span text:style-name="Strong_20_Emphasis"><text:span text:style-name="T2">Gorzkowicach </text:span></text:span><text:span text:style-name="Strong_20_Emphasis"><text:span text:style-name="T1">ogłasza nabór na wolne stanowisko ds. świadczeń wychowawczych Ilość etatów: 1</text:span></text:span><text:span text:style-name="T1"> <text:line-break/><text:line-break/></text:span><text:span text:style-name="Strong_20_Emphasis"><text:span text:style-name="T1">1. Wymagania niezbędne:</text:span></text:span><text:span text:style-name="T1"> <text:line-break/>1) obywatelstwo polskie, <text:line-break/>2) pełna zdolność do czynności prawnych oraz korzystanie z pełni praw publicznych, <text:line-break/>3) wykształcenie wyższe, <text:line-break/>4) osoba nie była skazana prawomocnym wyrokiem sądu za umyślne przestępstwo ścigane z oskarżenia publicznego lub umyślne przestępstwo skarbowe, <text:line-break/>5) nieposzlakowana opinia, <text:line-break/>6) znajomość przepisów prawnych: Ustawa z dnia 1960 Kodeks postępowania administracyjnego, (Dz. U. 201</text:span><text:span text:style-name="T2">5</text:span><text:span text:style-name="T1">r. poz.2</text:span><text:span text:style-name="T2">3</text:span><text:span text:style-name="T1">) Ustawa z dnia 12 lutego 2016 roku o pomocy państwa wychowywaniu dzieci (Dz. U. z 2016 r., poz. 195,) Rozporządzenia Ministra Rodziny Pracy i Polityki Społecznej z dnia 18 lutego 2016 roku w sprawie sposobu i trybu postępowania w sprawach o świadczenie wychowawcze, Ustawy z dnia 28 listopada 2003 roku o świadczeniach rodzinnych (Dz. U. z 2015r., poz.114 ze zm), ochronie danych osobowych (DZ. U. 2015r. poz. 2135), o postępowaniu egzekucyjnym (Dz. U z 2014r, poz. 1619), o finansach publicznych (Dz. U. z 2013r., poz.885) <text:line-break/>7) co najmniej </text:span><text:span text:style-name="T5">3 letni </text:span><text:span text:style-name="T1"><text:s/>staż pracy w administracji <text:s/></text:span><text:span text:style-name="T5">samorządowej lub rządowej</text:span><text:span text:style-name="T1"> <text:line-break/>8) bardzo dobra znajomość obsługi komputera oraz programów biurowych (pakiet Office), <text:line-break/>9) stan zdrowia pozwalający na zatrudnienie na danym stanowisku pracy. <text:line-break/><text:line-break/></text:span><text:span text:style-name="Strong_20_Emphasis"><text:span text:style-name="T1">2. Wymagania dodatkowe:</text:span></text:span><text:span text:style-name="T1"> <text:line-break/>1) umiejętność stosowania i interpretacji przepisów, <text:line-break/>2) umiejętność pracy w zespole, dyspozycyjność, samodzielność, odpowiedzialność i obowiązkowość, <text:line-break/>3) łatwość przekazywania informacji, <text:line-break/>4) zdolność opracowania i podejmowania samodzielnie decyzji administracyjnych, <text:line-break/>5) umiejętność redagowania pism, prowadzenia korespondencji, <text:line-break/>6) posiadanie umiejętności sporządzania danych statystycznych, tworzenia prognoz, zestawień i planów w oparciu o materiały źródłowe i przewidywane założenia, <text:line-break/>7) umiejętność pracy z systemach informatycznych, <text:line-break/>8) znajomość i umiejętność stosowania przepisów prawa w zakresie funkcjonowania administracji samorządowej oraz procedur administracyjnych. <text:line-break/><text:line-break/></text:span><text:span text:style-name="Strong_20_Emphasis"><text:span text:style-name="T1">3. Zakres wykonywanych zadań na stanowisku:</text:span></text:span><text:span text:style-name="T1"> <text:line-break/>1) udzielanie merytorycznie kompetentnych informacji z zakresu świadczeń wychowawczych, <text:line-break/>2) przyjmowanie i kompletowanie dokumentacji dotyczącej świadczeń wychowawczych, <text:line-break/>3) ustalanie uprawnień do świadczeń wychowawczych w oparciu o obowiązujące przepisy, <text:line-break/>4) przetwarzanie danych osób korzystających z w/w świadczeń w komputerowej bazie danych (decyzje administracyjne, postanowienia, zaświadczenia, zawiadomienia), <text:line-break/>5) pobieranie informacji i zaświadczeń z Centralnego Systemu Informatycznego Zabezpieczenia Społecznego <text:s/></text:span><text:a xlink:type="simple" xlink:href="mailto:Emp@tia," office:target-frame-name="_blank" xlink:show="new"><text:span text:style-name="T11">Emp@tia,</text:span></text:a><text:span text:style-name="T1"> <text:line-break/>6) sporządzanie decyzji administracyjnych, <text:line-break/>7) sporządzanie miesięcznych list wypłat świadczeniobiorców, <text:line-break/>8) terminowe sporządzanie informacji, sprawozdań i zapotrzebowań na środki finansowe, <text:line-break/>9) czuwanie nad prawidłową realizacją budżetu w zakresie świadczeń wychowawczych, <text:line-break/>10) prowadzenie egzekucji nienależnie pobranych świadczeń wychowawczych, <text:line-break/>11) prowadzenie kompleksowej obsługi programu komputerowego z zakresu świadczeń wychowawczych, <text:line-break/>12) współpraca z instytucjami w zakresie świadczeń wychowawczych tj. ROPS, ZUS, US, OPS, <text:line-break/>13) przygotowywanie dokumentów do archiwizacji, <text:line-break/>14) udział w szkoleniach w celu podnoszenia umiejętności i kwalifikacji zawodowych, <text:line-break/>15) wykonywanie innych zadań zleconych przez kierownika OPS. <text:line-break/><text:line-break/></text:span><text:span text:style-name="Strong_20_Emphasis"><text:span text:style-name="T1">4. Wymagane dokumenty i oświadczenia:</text:span></text:span><text:span text:style-name="T1"> <text:line-break/>1) CV, <text:line-break/>2) list motywacyjny, <text:line-break/>3) kwestionariusz osobowy dla osoby ubiegającej się o zatrudnienie <text:line-break/>4) kopie dokumentów potwierdzających wykształcenie, kwalifikacje zawodowe lub innych dokumentów potwierdzających doświadczenie zawodowe kandydata, <text:line-break/>5) oświadczenie o pełnej zdolności do czynności prawnych oraz korzystaniu z pełni praw publicznych, <text:line-break/></text:span><text:soft-page-break/><text:span text:style-name="T1">6) oświadczenie o nie skazaniu prawomocnym wyrokiem sądu za umyślne przestępstwo ścigane z oskarżenia publicznego lub umyślne przestępstwo skarbowe, <text:line-break/>7) oświadczenie o posiadaniu obywatelstwa polskiego, <text:line-break/>8) oświadczenie o zgodzie na przetwarzanie danych osobowych o treści „Wyrażam zgodę na przetwarzanie danych osobowych dla potrzeb procesu rekrutacji Ośrodek Pomocy Społecznej w </text:span><text:span text:style-name="T2">Gorzkowicach</text:span><text:span text:style-name="T1"> zgodnie z ustawą z dnia 29-08-1997r. o ochronie danych osobowych (DzU z 2015r. poz. 2135)” <text:line-break/>9) kserokopia dokumentu potwierdzającego niepełnosprawność ( dotyczy kandydatów, którzy zamierzają skorzystać z uprawnienia, o którym mowa w art. 13a ust. 2 ustawy z dnia 21 listopada 2011r. o pracownikach samorządowych (Dz. U. z 2014r. poz 1202) <text:line-break/><text:line-break/></text:span><text:span text:style-name="Strong_20_Emphasis"><text:span text:style-name="T1">5. Warunki pracy na stanowisku:</text:span></text:span><text:span text:style-name="T1"> <text:line-break/>Praca na przedmiotowym stanowisku nie jest narażona na występowanie uciążliwych i szkodliwych warunków pracy. Miejsce pracy w siedzibie OPS </text:span><text:span text:style-name="T2">Gorzkowice</text:span><text:span text:style-name="T1">. Stanowisko związane z pracą przy komputerze. Praca na pełny etat. <text:line-break/><text:line-break/></text:span><text:span text:style-name="Strong_20_Emphasis"><text:span text:style-name="T1">6. Nabór zostanie przeprowadzony w dwóch etapach:</text:span></text:span></text:p>
      <text:p text:style-name="P4"><text:span text:style-name="T1"> </text:span>1) I Etap naboru: wybór osób spełniających wymagania niezbędne i formalne: osoby zakwalifikowane do II etapu naboru zostaną powiadomione telefonicznie. </text:p>
      <text:p text:style-name="P4"><text:span text:style-name="T13">2)</text:span>II Etap : <text:span text:style-name="T1">test kwalifikacyjny i egzamin z praktycznej obsługi komputera z kandydatami spełniającymi wymagania formalne dbędzie się w </text:span><text:span text:style-name="T3">dniu 21 marca 2016 roku o godz. 10:00 w </text:span><text:span text:style-name="T4">Ośrodku Pomocy Społecznej </text:span><text:span text:style-name="T3"><text:s/>w Gorzkowicach , ul. </text:span><text:span text:style-name="T4">Kwiatowa 4</text:span><text:span text:style-name="T3"> , w pok. nr </text:span><text:span text:style-name="T4">1</text:span><text:span text:style-name="T3">.</text:span></text:p>
      <text:list xml:id="list2819582954080541440" text:style-name="L1">
        <text:list-header>
          <text:p text:style-name="P9"><text:span text:style-name="T1"><text:line-break/></text:span><text:span text:style-name="Strong_20_Emphasis"><text:span text:style-name="T1">7. Dodatkowe informacje:</text:span></text:span><text:span text:style-name="T1"> <text:line-break/></text:span><text:span text:style-name="Strong_20_Emphasis"><text:span text:style-name="T1">Wymagane dokumenty aplikacyjne należy składać w </text:span></text:span>zamkniętej kopercie z podpisem: <text:span text:style-name="T15">„Nabór na wolne stanowisko urzędnicze – </text:span><text:span text:style-name="T16">Referent ds świadczeń wychowawczych</text:span><text:span text:style-name="T15">”</text:span>. <text:span text:style-name="Strong_20_Emphasis"><text:span text:style-name="T1">osobiście w siedzibie Ośrodka Pomocy Społecznej w </text:span></text:span><text:span text:style-name="Strong_20_Emphasis"><text:span text:style-name="T2">Gorzkowicach</text:span></text:span><text:span text:style-name="T1">, pokój nr </text:span><text:span text:style-name="T2">1</text:span><text:span text:style-name="T1"> lub pocztą na adres: Ośrodek Pomocy Społecznej w </text:span><text:span text:style-name="T2">Gorzkowicach</text:span><text:span text:style-name="T1">, ul. </text:span><text:span text:style-name="T2">Kwiatowa 4</text:span><text:span text:style-name="T1">, 97-</text:span><text:span text:style-name="T2">350</text:span><text:span text:style-name="T1"> </text:span><text:span text:style-name="T2">Gorzkowice </text:span><text:span text:style-name="Strong_20_Emphasis"><text:span text:style-name="T1">w terminie do 1</text:span></text:span><text:span text:style-name="Strong_20_Emphasis"><text:span text:style-name="T6">8</text:span></text:span><text:span text:style-name="Strong_20_Emphasis"><text:span text:style-name="T1"> marca 2016r. do godziny 1</text:span></text:span><text:span text:style-name="Strong_20_Emphasis"><text:span text:style-name="T6">4</text:span></text:span><text:span text:style-name="Strong_20_Emphasis"><text:span text:style-name="T1">.00.</text:span></text:span><text:span text:style-name="T1"> </text:span><text:span text:style-name="T7">Wszystkie dokumenty i oświadczenia muszą być podpisane.</text:span><text:span text:style-name="T1"><text:line-break/>Dokumenty, które wpłyną po upływie wskazanego terminu nie będą rozpatrywane. Oferty odrzucone zostaną komisyjnie zniszczone. Zastrzegamy sobie prawo odpowiedzi tylko na wybrane zgłoszenia. </text:span></text:p>
        </text:list-header>
      </text:list>
      <text:p text:style-name="P3"/>
      <text:p text:style-name="P5">W miesiącu poprzedzającym datę upublicznienia ogłoszenia wskaźnik zatrudnienia osób niepełnosprawnych w <text:span text:style-name="T12">Ośrodku Pomocy Społecznej w Gorzkowicach </text:span>, w rozumieniu przepisów o rehabilitacji zawodowej i społecznej oraz zatrudnienia osób niepełnosprawnych, jest niższy niż 6 %.</text:p>
      <text:p text:style-name="P5">Zastrzega się możliwość odwołania naboru bez podania przyczyny. </text:p>
      <text:p text:style-name="P5"/>
      <text:p text:style-name="P8"><text:tab/><text:tab/><text:tab/><text:tab/><text:tab/>Kierownik </text:p>
      <text:p text:style-name="P8"><text:tab/><text:tab/><text:tab/><text:tab/><text:tab/>Ośrodka Pomocy Społecznej</text:p>
      <text:p text:style-name="P8"><text:tab/><text:tab/><text:tab/><text:tab/><text:tab/>w Gorzkowicach</text:p>
      <text:p text:style-name="P7"><text:span text:style-name="T14"><text:tab/><text:tab/><text:tab/><text:tab/><text:tab/>Anna Pechta</text:span> <text:span text:style-name="T1"> <text:line-break/>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2.5.2$Windows_x86 LibreOffice_project/6ff819b65674ae6c83f3cbab9e4a4c2b292a7a94</meta:generator>
    <dc:date>2016-03-08T10:33:25.718000000</dc:date>
    <meta:document-statistic meta:table-count="0" meta:image-count="0" meta:object-count="0" meta:page-count="2" meta:paragraph-count="12" meta:word-count="846" meta:character-count="6520" meta:non-whitespace-character-count="5581"/>
    <meta:user-defined meta:name="Info 1"/>
    <meta:user-defined meta:name="Info 2"/>
    <meta:user-defined meta:name="Info 3"/>
    <meta:user-defined meta:name="Info 4"/>
  </office:meta>
</office:document-meta>
</file>