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4e4949" style:font-name="Times New Roman" fo:font-size="12pt" fo:font-weight="bold" officeooo:paragraph-rsid="001e3b73" style:font-name-asian="Times New Roman1" style:font-size-asian="12pt" style:language-asian="pl" style:country-asian="PL" style:font-weight-asian="bold" style:font-name-complex="Aharoni" style:font-size-complex="12pt" style:font-weight-complex="bold"/>
    </style:style>
    <style:style style:name="P2" style:family="paragraph" style:parent-style-name="Standard" style:list-style-name="L1">
      <style:paragraph-properties fo:margin-top="0.049cm" fo:margin-bottom="0.049cm" style:contextual-spacing="false" style:line-height-at-least="0.476cm" fo:text-align="center" style:justify-single-word="false"/>
      <style:text-properties fo:color="#4e4949" style:font-name="Times New Roman" fo:font-size="12pt" fo:font-weight="normal" officeooo:paragraph-rsid="001e3b73" style:font-name-asian="Times New Roman1" style:font-size-asian="12pt" style:language-asian="pl" style:country-asian="PL" style:font-weight-asian="normal" style:font-name-complex="Aharoni" style:font-size-complex="12pt" style:font-weight-complex="normal"/>
    </style:style>
    <style:style style:name="P3" style:family="paragraph" style:parent-style-name="Standard" style:list-style-name="L1">
      <style:paragraph-properties fo:margin-top="0.049cm" fo:margin-bottom="0.049cm" style:contextual-spacing="false" style:line-height-at-least="0.476cm" fo:text-align="start" style:justify-single-word="false"/>
      <style:text-properties fo:color="#4e4949" style:font-name="Times New Roman" fo:font-size="12pt" fo:font-weight="normal" officeooo:paragraph-rsid="001e3b73" style:font-name-asian="Times New Roman1" style:font-size-asian="12pt" style:language-asian="pl" style:country-asian="PL" style:font-weight-asian="normal" style:font-name-complex="Aharoni" style:font-size-complex="12pt" style:font-weight-complex="normal"/>
    </style:style>
    <style:style style:name="P4" style:family="paragraph" style:parent-style-name="Standard" style:list-style-name="L1">
      <style:paragraph-properties fo:margin-top="0.049cm" fo:margin-bottom="0.049cm" style:contextual-spacing="false" style:line-height-at-least="0.476cm" fo:text-align="justify" style:justify-single-word="false"/>
      <style:text-properties fo:color="#4e4949" style:font-name="Times New Roman" fo:font-size="12pt" fo:font-weight="normal" officeooo:paragraph-rsid="001e3b73" style:font-name-asian="Times New Roman1" style:font-size-asian="12pt" style:language-asian="pl" style:country-asian="PL" style:font-weight-asian="normal" style:font-name-complex="Aharoni" style:font-size-complex="12pt" style:font-weight-complex="normal"/>
    </style:style>
    <style:style style:name="P5" style:family="paragraph" style:parent-style-name="Standard">
      <style:paragraph-properties fo:margin-top="0.049cm" fo:margin-bottom="0.049cm" style:contextual-spacing="false" style:line-height-at-least="0.476cm" fo:text-align="center" style:justify-single-word="false"/>
      <style:text-properties fo:color="#4e4949" style:font-name="Times New Roman" fo:font-size="12pt" fo:font-weight="bold" officeooo:paragraph-rsid="001e3b7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49cm" fo:margin-bottom="0.049cm" style:contextual-spacing="false" style:line-height-at-least="0.476cm" fo:text-align="center" style:justify-single-word="false"/>
      <style:text-properties fo:color="#4e4949" style:font-name="Times New Roman" fo:font-size="12pt" style:text-underline-style="solid" style:text-underline-width="auto" style:text-underline-color="font-color" fo:font-weight="bold" officeooo:paragraph-rsid="001e3b7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049cm" fo:margin-bottom="0.049cm" style:contextual-spacing="false" style:line-height-at-least="0.476cm" fo:text-align="center" style:justify-single-word="false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049cm" fo:margin-bottom="0.049cm" style:contextual-spacing="false" style:line-height-at-least="0.476cm" fo:text-align="start" style:justify-single-word="false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049cm" fo:margin-bottom="0.049cm" style:contextual-spacing="false" style:line-height-at-least="0.476cm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4">
      <style:paragraph-properties fo:margin-top="0.049cm" fo:margin-bottom="0.049cm" style:contextual-spacing="false" style:line-height-at-least="0.45cm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049cm" fo:margin-bottom="0.049cm" style:contextual-spacing="false" style:line-height-at-least="0.476cm" fo:text-align="center" style:justify-single-word="false"/>
      <style:text-properties fo:color="#4e4949" style:font-name="Times New Roman" fo:font-size="13pt" fo:font-weight="bold" officeooo:paragraph-rsid="001e3b73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.049cm" fo:margin-bottom="0.049cm" style:contextual-spacing="false" style:line-height-at-least="0.476cm" fo:text-align="center" style:justify-single-word="false"/>
      <style:text-properties officeooo:paragraph-rsid="001e3b73"/>
    </style:style>
    <style:style style:name="P13" style:family="paragraph" style:parent-style-name="Standard">
      <style:paragraph-properties fo:margin-top="0.049cm" fo:margin-bottom="0.049cm" style:contextual-spacing="false" style:line-height-at-least="0.476cm" fo:text-align="start" style:justify-single-word="false"/>
      <style:text-properties officeooo:paragraph-rsid="001e3b73"/>
    </style:style>
    <style:style style:name="P14" style:family="paragraph" style:parent-style-name="Standard" style:list-style-name="WWNum4">
      <style:paragraph-properties fo:margin-top="0.049cm" fo:margin-bottom="0.049cm" style:contextual-spacing="false" style:line-height-at-least="0.45cm"/>
      <style:text-properties officeooo:paragraph-rsid="001e3b73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1e3b73" style:font-size-asian="12pt" style:font-name-complex="Tahoma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weight="bold" officeooo:paragraph-rsid="001e3b73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style:font-name="Tahoma" fo:font-size="12pt" officeooo:paragraph-rsid="001e3b73" style:font-size-asian="12pt" style:font-name-complex="Tahoma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e3b73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.265cm" style:contextual-spacing="false" style:line-height-at-least="0.37cm" fo:text-align="justify" style:justify-single-word="false"/>
      <style:text-properties officeooo:paragraph-rsid="001e3b73"/>
    </style:style>
    <style:style style:name="P21" style:family="paragraph" style:parent-style-name="Standard">
      <style:paragraph-properties fo:margin-top="0cm" fo:margin-bottom="0.265cm" style:contextual-spacing="false" style:line-height-at-least="0.37cm" fo:text-align="justify" style:justify-single-word="false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List_20_Paragraph" style:list-style-name="WWNum6">
      <style:paragraph-properties fo:margin-top="0cm" fo:margin-bottom="0.265cm" style:contextual-spacing="false" style:line-height-at-least="0.37cm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List_20_Paragraph" style:list-style-name="WWNum8">
      <style:paragraph-properties fo:margin-top="0cm" fo:margin-bottom="0.265cm" style:contextual-spacing="false" style:line-height-at-least="0.37cm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List_20_Paragraph" style:list-style-name="WWNum9">
      <style:paragraph-properties fo:margin-top="0cm" fo:margin-bottom="0.265cm" style:contextual-spacing="false" style:line-height-at-least="0.37cm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List_20_Paragraph">
      <style:paragraph-properties fo:margin-top="0cm" fo:margin-bottom="0.265cm" style:contextual-spacing="false" style:line-height-at-least="0.37cm"/>
      <style:text-properties fo:color="#4e4949" style:font-name="Times New Roman" fo:font-size="12pt" officeooo:paragraph-rsid="001e3b73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officeooo:rsid="001c1947"/>
    </style:style>
    <style:style style:name="T2" style:family="text">
      <style:text-properties fo:color="#4e4949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fo:color="#4e4949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4e4949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4e4949" style:font-name="Times New Roman" fo:font-size="12pt" officeooo:rsid="001c1947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4e4949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d3f7e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 officeooo:rsid="001d3f7e"/>
    </style:style>
    <style:style style:name="T12" style:family="text">
      <style:text-properties officeooo:rsid="001d3f7e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głoszenie o naborze na stanowisko ASYSTENTA RODZINY </text:p>
      <text:p text:style-name="P5">Kierownik Ośrodka Pomocy Społecznej w Gorzkowicach</text:p>
      <text:p text:style-name="P5">ogłasza nabór kandydatów na stanowisko pracy Asystent Rodziny<text:line-break/>w Ośrodku Pomocy Społecznej w Gorzkowicach</text:p>
      <text:p text:style-name="P5">w ramach realizacji „Resortowego Programu Wspierania Rodziny i Systemu Pieczy Zastępczej na rok 201<text:span text:style-name="T1">6</text:span> - asystent rodziny i koordynator rodzinnej pieczy zastępczej ‘’</text:p>
      <text:p text:style-name="P12"><text:span text:style-name="T3">Wymiar czasu pracy:</text:span><text:span text:style-name="T4"> pełny etat<text:line-break/></text:span><text:span text:style-name="T3">Liczba stanowisk –</text:span><text:span text:style-name="T4"> 1<text:line-break/></text:span><text:span text:style-name="T3">Umowa na czas określony</text:span><text:span text:style-name="T4"> : od </text:span><text:span text:style-name="T5">01.</text:span><text:span text:style-name="T4">05.201</text:span><text:span text:style-name="T5">6</text:span><text:span text:style-name="T4"> do 31.12.201</text:span><text:span text:style-name="T5">6</text:span><text:span text:style-name="T4"> r.</text:span></text:p>
      <text:p text:style-name="P6">1. Wymagania niezbędne:</text:p>
      <text:p text:style-name="P7"><text:line-break/>Asystentem rodziny może być osoba, która:</text:p>
      <text:p text:style-name="P8">a) posiada wykształcenie wyższe na kierunku pedagogika, psychologia, socjologia, nauki o rodzinie lub praca socjalna lub<text:line-break/>b) posiada wykształcenie wyższe na dowolnym kierunku uzupełnione szkoleniem z zakresu pracy </text:p>
      <text:p text:style-name="P13"><text:span text:style-name="T4">z dziećmi lub rodziną i udokumentuje co najmniej roczny staż pracy z dziećmi lub rodziną lub studiami podyplomowymi obejmującymi zakres programowy szkolenia określony na podstawie art. 12 ust. 3 ustawy z dnia 9 czerwca 2011 r. o wspieraniu rodziny i systemie pieczy zastępczej ( Dz. U. Nr 149, poz. 887 z późn. zm.) i udokumentuje co najmniej roczny staż pracy z dziećmi lub rodziną<text:line-break/>- Zakres programowy szkolenia o którym mowa powyżej określa rozporządzenie Ministra Pracy i Polityki Społecznej z dnia 9 grudnia 2011 r. w sprawie szkoleń na asystenta rodziny ( Dz. U. Nr 272, poz. 1608).<text:line-break/>c) nie jest i nie była pozbawiona władzy rodzicielskiej oraz władza rodzicielska nie jest jej zawieszona ani ograniczona;<text:line-break/>d) wypełnia obowiązek alimentacyjny – w przypadku gdy taki obowiązek w stosunku do niej wynika z tytułu egzekucyjnego<text:line-break/>e) nie była skazana prawomocnym wyrokiem sądowym za umyślne przestępstwo lub umyślne przestępstwo skarbowe;<text:line-break/>f) posiada pełną zdolność do czynności prawnych oraz korzysta z pełnia praw publicznych<text:line-break/>g) posiada dobrą znajomość przepisów prawa z zakresu : wsparcia rodziny i systemu pieczy zastępczej, pomocy społecznej, przeciwdziałania przemocy w rodzinie, przeciwdziałania alkoholizmowi i narkomanii, prawa pracy, prawa rodzinnego<text:line-break/>h) </text:span><text:span text:style-name="T7">posiadanie obywatelstwa polskiego,</text:span></text:p>
      <text:p text:style-name="P9"/>
      <text:p text:style-name="P6"><text:line-break/>2.Wymagania dodatkowe:</text:p>
      <text:list xml:id="list2527601352337935620" text:style-name="WWNum6">
        <text:list-item>
          <text:p text:style-name="P22">wysoka kultura osobista;</text:p>
        </text:list-item>
        <text:list-item>
          <text:p text:style-name="P22">równowaga emocjonalna;</text:p>
        </text:list-item>
        <text:list-item>
          <text:p text:style-name="P22">zdolność analitycznego rozwiązywania problemów, umiejętności interpersonalne;</text:p>
        </text:list-item>
        <text:list-item>
          <text:p text:style-name="P22">doświadczenie w pracy zawodowej na podobnym stanowisku.</text:p>
        </text:list-item>
        <text:list-item>
          <text:p text:style-name="P22">odporność na stres</text:p>
        </text:list-item>
        <text:list-item>
          <text:p text:style-name="P22">odpowiedzialność</text:p>
        </text:list-item>
        <text:list-item>
          <text:p text:style-name="P22">asertywność</text:p>
        </text:list-item>
        <text:list-item>
          <text:p text:style-name="P22">prawo jazdy kat. B oraz własny samochód</text:p>
        </text:list-item>
        <text:list-item>
          <text:p text:style-name="P22">umiejętność zachowania bezstronności w kontakcie z rodziną</text:p>
        </text:list-item>
        <text:list-item>
          <text:p text:style-name="P22"><text:soft-page-break/>znajomość przepisów ustawy z dnia 12 marca 2004r. o pomocy społecznej i innych aktów normatywnych związanych z pomocą społeczną</text:p>
        </text:list-item>
        <text:list-item>
          <text:p text:style-name="P22">znajomość ustawy z dnia 9 czerwca 2011r. o wspieraniu rodziny i systemie pieczy zastępczej, </text:p>
          <text:p text:style-name="P22"/>
        </text:list-item>
      </text:list>
      <text:p text:style-name="P6">3. Główne obowiązki:</text:p>
      <text:p text:style-name="P7"><text:line-break/>Do zadań asystenta rodziny należy w szczególności:</text:p>
      <text:list xml:id="list2861720937279312272" text:style-name="WWNum8">
        <text:list-item>
          <text:p text:style-name="P23">opracowanie i realizacja planu pracy z rodziną we współpracy z członkami rodziny <text:s text:c="14"/>i w konsultacji z pracownikiem socjalnym;</text:p>
        </text:list-item>
        <text:list-item>
          <text:p text:style-name="P23">udzielanie pomocy rodzinom w poprawie ich sytuacji życiowej, w tym w zdobywaniu umiejętności prawidłowego prowadzenia gospodarstwa domowego;</text:p>
        </text:list-item>
        <text:list-item>
          <text:p text:style-name="P23">udzielanie pomocy rodzinom w rozwiązywaniu problemów socjalnych;</text:p>
        </text:list-item>
        <text:list-item>
          <text:p text:style-name="P23">udzielanie pomocy rodzinom w rozwiązywaniu problemów psychologicznych;</text:p>
        </text:list-item>
        <text:list-item>
          <text:p text:style-name="P23">udzielanie pomocy rodzinom w rozwiązywaniu problemów wychowawczych z dziećmi;</text:p>
        </text:list-item>
        <text:list-item>
          <text:p text:style-name="P23">wspieranie aktywności społecznej rodzin;</text:p>
        </text:list-item>
        <text:list-item>
          <text:p text:style-name="P23">motywowanie członków rodzin do podnoszenia kwalifikacji zawodowych;</text:p>
        </text:list-item>
        <text:list-item>
          <text:p text:style-name="P23">udzielanie pomocy w poszukiwaniu, podejmowaniu i utrzymywaniu pracy zarobkowej;</text:p>
        </text:list-item>
        <text:list-item>
          <text:p text:style-name="P23">motywowanie do udziału w zajęciach grupowych dla rodziców, mających na celu kształtowanie prawidłowych wzorców rodzicielskich i umiejętności psychospołecznych;</text:p>
        </text:list-item>
        <text:list-item>
          <text:p text:style-name="P23">udzielanie wsparcia dzieciom, w szczególności poprzez udział w zajęciach psychoedukacyjnych;</text:p>
        </text:list-item>
        <text:list-item>
          <text:p text:style-name="P23">podejmowanie działań interwencyjnych i zaradczych w sytuacji zagrożenia bezpieczeństwa dzieci i rodzin;</text:p>
        </text:list-item>
        <text:list-item>
          <text:p text:style-name="P23">prowadzenie indywidualnych konsultacji wychowawczych dla rodziców i dzieci;</text:p>
        </text:list-item>
        <text:list-item>
          <text:p text:style-name="P23">prowadzenie dokumentacji dotyczącej pracy z rodziną;</text:p>
        </text:list-item>
        <text:list-item>
          <text:p text:style-name="P23">dokonywanie okresowej oceny sytuacji rodziny</text:p>
        </text:list-item>
        <text:list-item>
          <text:p text:style-name="P23">monitorowanie funkcjonowania rodziny po zakończeniu pracy z rodziną;</text:p>
        </text:list-item>
        <text:list-item>
          <text:p text:style-name="P23">sporządzanie, na wniosek sądu, opinii o rodzinie i jej członkach;</text:p>
        </text:list-item>
        <text:list-item>
          <text:p text:style-name="P23">współpraca z jednostkami administracji rządowej i samorządowej, właściwymi organizacjami pozarządowymi oraz innymi podmiotami i osobami specjalizującymi się <text:s text:c="6"/>w działaniach na rzecz dziecka i rodziny;</text:p>
        </text:list-item>
        <text:list-item>
          <text:p text:style-name="P23">współpraca z zespołem interdyscyplinarnym i/lub grupą roboczą funkcjonującym na terenie Gminy Gorzkowice oraz innymi podmiotami, których pomoc przy wykonywaniu zadań uzna za niezbędną.</text:p>
        </text:list-item>
        <text:list-item>
          <text:p text:style-name="P23">Szczegółowy zakres obowiązków asystenta rodziny określa art.15 ww. ustawy</text:p>
        </text:list-item>
      </text:list>
      <text:p text:style-name="P12"><text:span text:style-name="T4"><text:line-break/></text:span><text:span text:style-name="T6">4. Wymagane dokumenty :</text:span></text:p>
      <text:list xml:id="list2175079099388557273" text:style-name="WWNum9">
        <text:list-item>
          <text:p text:style-name="P24">życiorys z przebiegiem nauki i pracy zawodowej, list motywacyjny (opatrzone klauzulą <text:s text:c="6"/>o wyrażeniu zgody na przetwarzanie danych osobowych); - cv</text:p>
        </text:list-item>
      </text:list>
      <text:p text:style-name="P15"><text:soft-page-break/>„Oświadczam, że wyrażam zgodę na przetwarzanie moich danych osobowych zawartych w ofercie pracy dla potrzeb niezbędnych do realizacji procesu rekrutacji zgodnie z ustawą z dnia 29 sierpnia 1997 roku o ochronie danych osobowych (<text:span text:style-name="T8">D</text:span><text:span text:style-name="T9">z</text:span><text:span text:style-name="T8">. U. 2015r. poz. 2135</text:span>)”.</text:p>
      <text:p text:style-name="P25"/>
      <text:list xml:id="list122035004179520" text:continue-numbering="true" text:style-name="WWNum9">
        <text:list-item>
          <text:p text:style-name="P24">kwestionariusz dla osoby ubiegającej się o zatrudnienie </text:p>
        </text:list-item>
        <text:list-item>
          <text:p text:style-name="P24">kopie świadectw pracy;</text:p>
        </text:list-item>
        <text:list-item>
          <text:p text:style-name="P24">kopie dokumentów potwierdzające wykształcenie i kwalifikacje zawodowe ;</text:p>
        </text:list-item>
        <text:list-item>
          <text:p text:style-name="P24">oświadczenie o posiadaniu pełnej zdolności do czynności prawnych i korzystaniu z pełni praw publicznych;</text:p>
        </text:list-item>
        <text:list-item>
          <text:p text:style-name="P24">oświadczenie , że kandydat nie był skazany prawomocnym wyrokiem za umyślne przestępstwo lub umyślne przestępstwo skarbowe;</text:p>
        </text:list-item>
        <text:list-item>
          <text:p text:style-name="P24">oświadczenie, że kandydat nie był i nie jest pozbawiony władzy rodzicielskiej oraz władza rodzicielska nie została mu zawieszona lub ograniczona;</text:p>
        </text:list-item>
        <text:list-item>
          <text:p text:style-name="P24">oświadczenie, że kandydat wypełnia obowiązek alimentacyjny, w przypadku gdy taki obowiązek w stosunku do niego wynika z tytułu egzekucyjnego;</text:p>
        </text:list-item>
        <text:list-item>
          <text:p text:style-name="P24">oświadczenie o wyrażeniu zgody na przetwarzanie danych osobowych zawartych w ofercie pracy na potrzeby postępowania rekrutacyjnego Ośrodka Pomocy Społecznej w Gorzkowicach zgodnie z ustawą z dnia 29 sierpnia 1997 r. o ochronie danych osobowych (<text:span text:style-name="T10">D</text:span><text:span text:style-name="T11">z</text:span><text:span text:style-name="T10">. U. 2015r. poz. 2135</text:span>);</text:p>
        </text:list-item>
      </text:list>
      <text:p text:style-name="P20"><text:span text:style-name="T2">Wszystkie dokumenty i oświadczenia powinny być własnoręcznie podpisane zaś kopie składanych dokumentów powinny być poświadczone przez kandydata za zgodność <text:s text:c="18"/>z oryginałem</text:span><text:span text:style-name="T4">.</text:span></text:p>
      <text:p text:style-name="P17">Uwaga! W przypadku zatrudnienia kandydat zobowiązany będzie do przedłożenia do</text:p>
      <text:p text:style-name="P17">wglądu pracodawcy oryginały ww. dokumentów.</text:p>
      <text:p text:style-name="P21"/>
      <text:p text:style-name="P6">5. Informacje dodatkowe:</text:p>
      <text:list xml:id="list2046509074798415289" text:style-name="WWNum4">
        <text:list-item>
          <text:p text:style-name="P10">Praca asystenta rodziny będzie wykonywana w ramach stosunku pracy w systemie zadaniowego czasu pracy. Oznacza to pracę także w godzinach popołudniowych oraz w dni ustawowo wolne od pracy, również w weekendy (40 godz. tygodniowo).</text:p>
        </text:list-item>
        <text:list-item>
          <text:p text:style-name="P10">Praca asystenta rodziny nie może być łączona z wykonywaniem obowiązków pracownika socjalnego na terenie gminy, w której praca ta jest prowadzona. Asystent nie może prowadzić postępowań z zakresu świadczeń realizowanych przez gminę.</text:p>
        </text:list-item>
        <text:list-item>
          <text:p text:style-name="P14"><text:span text:style-name="T4">Przewidywana ilość rodzin objętych asystenturą – </text:span><text:span text:style-name="T3">8. </text:span></text:p>
        </text:list-item>
        <text:list-item>
          <text:p text:style-name="P10">Asystent rodziny prowadzi prace z rodziną w miejscu jej zamieszkania lub w miejscu wskazanym przez rodzinę.</text:p>
        </text:list-item>
        <text:list-item>
          <text:p text:style-name="P10">Asystentowi rodziny nie będzie przysługiwał zwrot kosztów przejazdu w ramach umowy <text:s text:c="3"/>o pracę. </text:p>
        </text:list-item>
      </text:list>
      <text:p text:style-name="P7"/>
      <text:p text:style-name="P16"/>
      <text:p text:style-name="P18"/>
      <text:p text:style-name="P19"><text:line-break/><text:line-break/></text:p>
      <text:p text:style-name="P1"/>
      <text:list xml:id="list3899677300646321093" text:style-name="L1">
        <text:list-item>
          <text:p text:style-name="P3"><text:soft-page-break/>Nabór zostanie przeprowadzony w dwóch etapach:</text:p>
          <text:p text:style-name="P4">1) I Etap naboru: wybór osób spełniających wymagania niezbędne i formalne: osoby zakwalifikowane do II etapu naboru zostaną powiadomione telefonicznie. </text:p>
          <text:p text:style-name="P4">2)II Etap : test kwalifikacyjny z kandydatami spełniającymi wymagania formalne <text:span text:style-name="T12">o</text:span>dbędzie się w dniu 2<text:span text:style-name="T1">5</text:span> <text:span text:style-name="T1">kwietnia </text:span>2016 roku o godz. 10:00 w Ośrodku Pomocy Społecznej <text:s text:c="18"/>w Gorzkowicach , ul. Kwiatowa 4 , w pok. nr 1. </text:p>
        </text:list-item>
        <text:list-item>
          <text:p text:style-name="P4">Dodatkowe informacje: Wymagane dokumenty aplikacyjne należy składać w zamkniętej kopercie z podpisem: „Nabór na wolne stanowisko – <text:span text:style-name="T1">asystent <text:s/>rodziny " </text:span>osobiście <text:s text:c="15"/>w siedzibie Ośrodka Pomocy Społecznej w Gorzkowicach, pokój nr 1 lub pocztą na adres: Ośrodek Pomocy Społecznej w Gorzkowicach, ul. Kwiatowa 4, 97-350 Gorzkowice <text:s text:c="11"/>w terminie do <text:span text:style-name="T1">22 kwietnia </text:span>2016r. do godziny 14.00. <text:s/>Dokumenty, które wpłyną po upływie wskazanego terminu nie będą rozpatrywane. Oferty odrzucone zostaną komisyjnie zniszczone. Zastrzegamy sobie prawo odpowiedzi tylko na wybrane zgłoszenia. </text:p>
          <text:p text:style-name="P3"/>
          <text:p text:style-name="P4">W miesiącu poprzedzającym datę upublicznienia ogłoszenia wskaźnik zatrudnienia osób niepełnosprawnych w Ośrodku Pomocy Społecznej w Gorzkowicach, w rozumieniu przepisów o rehabilitacji zawodowej i społecznej oraz zatrudnienia osób niepełnosprawnych, jest niższy niż 6 %. </text:p>
          <text:p text:style-name="P4">Zastrzega się możliwość odwołania naboru bez podania przyczyny. </text:p>
          <text:p text:style-name="P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">Kierownik </text:p>
                                            </text:list-header>
                                          </text:list>
                                          <text:p text:style-name="P2">Ośrodka Pomocy Społecznej</text:p>
                                          <text:p text:style-name="P2"><text:s/>w Gorzkowicach </text:p>
                                          <text:p text:style-name="P2"><text:s text:c="4"/>Anna Pechta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6-04-08T12:20:34.953000000</dc:date>
    <meta:document-statistic meta:table-count="0" meta:image-count="0" meta:object-count="0" meta:page-count="4" meta:paragraph-count="74" meta:word-count="1153" meta:character-count="8354" meta:non-whitespace-character-count="7198"/>
    <meta:user-defined meta:name="Info 1"/>
    <meta:user-defined meta:name="Info 2"/>
    <meta:user-defined meta:name="Info 3"/>
    <meta:user-defined meta:name="Info 4"/>
  </office:meta>
</office:document-meta>
</file>