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ogrubiona,Bold" svg:font-family="'TimesNewRomanPogrubiona,Bold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ogrubiona,Bold1" svg:font-family="'TimesNewRomanPogrubiona,Bold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-asian="Times New Roman1" style:font-name-complex="Times New Roman1"/>
    </style:style>
    <style:style style:name="P3" style:family="paragraph" style:parent-style-name="Standard">
      <style:paragraph-properties fo:line-height="150%"/>
      <style:text-properties style:font-name-asian="Times New Roman1" style:font-name-complex="Times New Roman1"/>
    </style:style>
    <style:style style:name="P4" style:family="paragraph" style:parent-style-name="Standard">
      <style:paragraph-properties fo:line-height="150%"/>
      <style:text-properties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TimesNewRomanPogrubiona,Bold1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name-asian="TimesNewRomanPogrubiona,Bold1" style:font-weight-asian="bold" style:font-name-complex="Times New Roman1"/>
    </style:style>
    <style:style style:name="P7" style:family="paragraph" style:parent-style-name="Standard">
      <style:paragraph-properties fo:line-height="150%"/>
      <style:text-properties style:font-name-asian="TimesNewRomanPogrubiona,Bold1" style:font-name-complex="Times New Roman1"/>
    </style:style>
    <style:style style:name="P8" style:family="paragraph" style:parent-style-name="Standard">
      <style:paragraph-properties fo:line-height="150%" fo:text-align="end" style:justify-single-word="false"/>
      <style:text-properties style:font-name-asian="TimesNewRomanPogrubiona,Bold1" style:font-name-complex="Times New Roman1"/>
    </style:style>
    <style:style style:name="P9" style:family="paragraph" style:parent-style-name="Standard">
      <style:paragraph-properties fo:text-align="end" style:justify-single-word="false"/>
      <style:text-properties style:font-name-asian="TimesNewRomanPogrubiona,Bold1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-asian="TimesNewRomanPogrubiona,Bold1" style:font-name-complex="Times New Roman1"/>
    </style:style>
    <style:style style:name="P11" style:family="paragraph" style:parent-style-name="Standard">
      <style:text-properties style:font-name-asian="TimesNewRoman1" style:font-name-complex="Times New Roman1"/>
    </style:style>
    <style:style style:name="P12" style:family="paragraph" style:parent-style-name="Standard">
      <style:text-properties style:text-line-through-style="solid" style:font-name-asian="TimesNewRoman1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style:text-line-through-style="solid" style:font-name-asian="TimesNewRoman1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text-line-through-style="solid" style:font-name="TimesNewRomanPogrubiona,Bold" style:font-name-asian="TimesNewRomanPogrubiona,Bold1" style:font-name-complex="TimesNewRomanPogrubiona,Bold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="TimesNewRoman" style:font-name-asian="TimesNewRoman1" style:font-name-complex="TimesNewRoman1"/>
    </style:style>
    <style:style style:name="P17" style:family="paragraph" style:parent-style-name="Standard">
      <style:paragraph-properties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51cm" style:auto-text-indent="false"/>
    </style:style>
    <style:style style:name="P19" style:family="paragraph" style:parent-style-name="Standard">
      <style:paragraph-properties fo:margin-left="0cm" fo:margin-right="0cm" fo:line-height="150%" fo:text-indent="1.251cm" style:auto-text-indent="false"/>
    </style:style>
    <style:style style:name="P20" style:family="paragraph" style:parent-style-name="Standard">
      <style:paragraph-properties fo:margin-left="0cm" fo:margin-right="0cm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orphans="2" fo:widows="2" fo:hyphenation-ladder-count="no-limit" fo:text-indent="1.251cm" style:auto-text-indent="false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text-line-through-style="solid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0.051cm" fo:margin-right="0cm" fo:text-indent="0cm" style:auto-text-indent="false"/>
    </style:style>
    <style:style style:name="P25" style:family="paragraph" style:parent-style-name="Standard">
      <style:paragraph-properties fo:margin-left="0.051cm" fo:margin-right="0cm" fo:text-indent="0cm" style:auto-text-indent="false"/>
      <style:text-properties style:font-name-complex="Times New Roman1"/>
    </style:style>
    <style:style style:name="P26" style:family="paragraph" style:parent-style-name="Standard">
      <style:paragraph-properties fo:margin-left="-0.363cm" fo:margin-right="0cm" fo:text-indent="0cm" style:auto-text-indent="false"/>
      <style:text-properties style:font-name-asian="Times New Roman1" style:font-name-complex="Times New Roman1"/>
    </style:style>
    <style:style style:name="P27" style:family="paragraph" style:parent-style-name="Standard">
      <style:paragraph-properties fo:text-align="end" style:justify-single-word="false"/>
      <style:text-properties fo:font-weight="bold" style:font-name-asian="TimesNewRomanPogrubiona,Bold1" style:font-weight-asian="bold" style:font-name-complex="Times New Roman1" style:font-weight-complex="bold"/>
    </style:style>
    <style:style style:name="P28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letter-kerning="true" style:font-name-asian="Times New Roman1" style:language-asian="pl" style:country-asian="PL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/>
      <style:text-properties fo:font-weight="bold" style:font-name-asian="Times New Roman1" style:font-weight-asian="bold" style:font-name-complex="Times New Roman1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/>
      <style:text-properties style:font-name-asian="Times New Roman1" style:font-name-complex="Times New Roman1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indent="0cm" style:auto-text-indent="false"/>
    </style:style>
    <style:style style:name="P32" style:family="paragraph" style:parent-style-name="Standard">
      <style:paragraph-properties fo:margin-left="0cm" fo:margin-right="0cm" fo:text-indent="1.251cm" style:auto-text-indent="false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weight="bold" style:font-name-asian="TimesNewRomanPogrubiona,Bold1" style:font-weight-asian="bold" style:font-name-complex="Times New Roman1"/>
    </style:style>
    <style:style style:name="T5" style:family="text">
      <style:text-properties fo:font-weight="bold" style:font-name-asian="TimesNewRomanPogrubiona,Bold1" style:font-weight-asian="bold" style:font-name-complex="Times New Roman1" style:font-weight-complex="bold"/>
    </style:style>
    <style:style style:name="T6" style:family="text">
      <style:text-properties fo:font-weight="bold" style:letter-kerning="true" style:font-name-asian="Times New Roman1" style:language-asian="pl" style:country-asian="PL" style:font-weight-asian="bold" style:font-name-complex="Times New Roman1" style:language-complex="ar" style:country-complex="SA"/>
    </style:style>
    <style:style style:name="T7" style:family="text">
      <style:text-properties fo:font-weight="bold" style:font-name-asian="TimesNewRoman1" style:font-weight-asian="bold" style:font-name-complex="Times New Roman1"/>
    </style:style>
    <style:style style:name="T8" style:family="text">
      <style:text-properties style:font-name-asian="TimesNewRoman1" style:font-name-complex="Times New Roman1"/>
    </style:style>
    <style:style style:name="T9" style:family="text">
      <style:text-properties style:font-name-complex="Times New Roman1"/>
    </style:style>
    <style:style style:name="T10" style:family="text">
      <style:text-properties style:letter-kerning="true" style:font-name-asian="Times New Roman1" style:language-asian="pl" style:country-asian="PL" style:font-name-complex="Times New Roman1" style:language-complex="ar" style:country-complex="SA"/>
    </style:style>
    <style:style style:name="T11" style:family="text">
      <style:text-properties style:letter-kerning="true" style:language-asian="pl" style:country-asian="PL" style:language-complex="ar" style:country-complex="SA"/>
    </style:style>
    <style:style style:name="T12" style:family="text">
      <style:text-properties style:font-name-asian="TimesNewRomanPogrubiona,Bold1" style:font-name-complex="Times New Roman1"/>
    </style:style>
    <style:style style:name="T13" style:family="text">
      <style:text-properties style:text-line-through-style="solid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8"/>Uchwała Nr XXX/192/2013</text:p>
      <text:p text:style-name="P3"><text:s text:c="50"/>Rady Gminy Gorzkowice</text:p>
      <text:p text:style-name="P3"><text:s text:c="52"/>z dnia <text:s/>26 marca 2013 r.</text:p>
      <text:p text:style-name="P1"><text:span text:style-name="T1"><text:s text:c="10"/>w sprawie </text:span><text:span text:style-name="T3">uchwalenia Statutu <text:s/>O</text:span><text:span text:style-name="T8">ś</text:span><text:span text:style-name="T3">rodka Pomocy Społecznej w Gorzkowicach.</text:span></text:p>
      <text:p text:style-name="P3"/>
      <text:p text:style-name="P3"/>
      <text:p text:style-name="P3">Na podstawie art.18 ust. 2 pkt. 15 i art. 40 ust. 2 pkt. 2 ustawy z dnia 08 marca 1990r.</text:p>
      <text:p text:style-name="P1"><text:span text:style-name="T1">o samorz</text:span><text:span text:style-name="T8">ą</text:span><text:span text:style-name="T1">dzie gminnym <text:s text:c="2"/></text:span><text:span text:style-name="T9">(tekst jednolity: Dz. U. z 2001r. Nr 142, poz. 1591, <text:s/>z 2002r. Nr 23, poz. 220, Nr 62, poz. 558, Nr 113, poz. 984, Nr 153, poz.1271, Nr 214, <text:s/>poz.1806, <text:s/>z 2003r. Nr 80, poz. 717, Nr 162, poz. 1568, <text:s/>z 2004r. Nr 102, poz. 1055, Nr 116, poz. 1203, Nr 167, poz. 1759, <text:s/>z 2005r. Nr 172, poz. 1441, Nr 175, poz. 1457, <text:s/>z 2006r. Nr 17, poz. 128, Nr 181, poz. 1337, <text:s/>z 2007r. Nr 48, poz. 327, Nr 138, poz. 974, Nr 173, poz. 1218, <text:s/>z 2008r. Nr 180, poz. 1111, Nr 223, poz. 1458, <text:s/>z 2009r. Nr 52, poz. 420, Nr 157, poz. 1241, <text:s/>z 2010r. Nr 28, poz. 142 i 146, Nr 40, poz. 230, Nr 106, poz. 678, <text:s/>z 2011r. Nr 21, poz. 113, Nr 117, poz. 679, Nr 134, poz. 777 ,</text:span><text:span text:style-name="T10">Nr 217, poz. 1281, Nr 149, poz. 887, z 2012 r. poz. 567) </text:span><text:span text:style-name="T1">oraz art. 110 ust. 1 ustawy z dnia 12 marca 2004r. o pomocy społecznej (tekst jednolity <text:s/>Dz. U. z 2013 roku poz. 182 ) Rada Gminy w Gorzkowice <text:s/>uchwala, co nast</text:span><text:span text:style-name="T8">ę</text:span><text:span text:style-name="T1">puje:</text:span></text:p>
      <text:p text:style-name="P4"/>
      <text:p text:style-name="P19"><text:span text:style-name="T3">§ 1. </text:span><text:span text:style-name="T1">Uchwala si</text:span><text:span text:style-name="T8">ę </text:span><text:span text:style-name="T1">Statut <text:s/>O</text:span><text:span text:style-name="T8">ś</text:span><text:span text:style-name="T1">rodka Pomocy Społecznej w Gorzkowicach w brzmieniu</text:span></text:p>
      <text:p text:style-name="P1"><text:span text:style-name="T1">stanowi</text:span><text:span text:style-name="T8">ą</text:span><text:span text:style-name="T1">cym zał</text:span><text:span text:style-name="T8">ą</text:span><text:span text:style-name="T1">cznik do uchwały.</text:span></text:p>
      <text:p text:style-name="P19"><text:span text:style-name="T3">§ 2. </text:span><text:span text:style-name="T1">Wykonanie niniejszej uchwały powierza si</text:span><text:span text:style-name="T8">ę </text:span><text:span text:style-name="T1">Wójtowi Gminy w Gorzkowicach.</text:span></text:p>
      <text:p text:style-name="P19"><text:span text:style-name="T3">§ 3.</text:span><text:span text:style-name="T1">Traci moc:</text:span></text:p>
      <text:p text:style-name="P3">1)Uchwała Nr XVII/79/2004 z dnia 25 maja 2004 roku Rady Gminy Gorzkowice </text:p>
      <text:p text:style-name="P3">2)Uchwała Nr XIX/144/08 z dnia 24 kwietnia 2008 roku Rady Gminy Gorzkowice<text:line-break/>3)Uchwała Nr XXXVI/202/09 z dnia 15 stycznia 2009 roku Rady Gminy Gorzkowice</text:p>
      <text:p text:style-name="P19"><text:span text:style-name="T3">§ 4.</text:span><text:span text:style-name="T1">Uchwała wchodzi w życie <text:s/>po upływie 14 dni od dnia ogłoszenia w Dzienniku Urz</text:span><text:span text:style-name="T8">ę</text:span><text:span text:style-name="T1">dowym Województwa Łódzkiego.</text:span></text:p>
      <text:p text:style-name="P7"/>
      <text:p text:style-name="P8"/>
      <text:p text:style-name="P9">Przewodniczący </text:p>
      <text:p text:style-name="P9">Rady Gminy</text:p>
      <text:p text:style-name="P9">mgr Jan Woźniak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Załącznik</text:p>
      <text:p text:style-name="P9">do uchwały Nr XXX/192/2013</text:p>
      <text:p text:style-name="P9">Rady Gminy Gorzkowice</text:p>
      <text:p text:style-name="P9">z dnia 26 marca 2013 roku</text:p>
      <text:p text:style-name="P27"/>
      <text:p text:style-name="P5">STATUT</text:p>
      <text:p text:style-name="P5">OŚRODKA POMOCY SPOŁECZNEJ</text:p>
      <text:p text:style-name="P5">W GORZKOWICACH</text:p>
      <text:p text:style-name="P5"/>
      <text:p text:style-name="P6">Rozdział I</text:p>
      <text:p text:style-name="P5">Postanowienia ogólne</text:p>
      <text:p text:style-name="P10"/>
      <text:p text:style-name="P18"><text:span text:style-name="T4">§ 1.</text:span><text:span text:style-name="T12"> </text:span><text:span text:style-name="T5"><text:s/></text:span><text:span text:style-name="T1">Oś</text:span><text:span text:style-name="T8">rodek Pomocy Społecznej w Gorzkowicach, zwany dalej Ośrodkiem, działa na podstawie:</text:span></text:p>
      <text:p text:style-name="Standard"><text:span text:style-name="T1">1) ustawy z dnia 8 marca 1990 r. o samorzą</text:span><text:span text:style-name="T8">dzie gminnym ( Dz. U. z 2001 r . Nr 142, poz. </text:span><text:span text:style-name="T1">1591</text:span></text:p>
      <text:p text:style-name="Standard"><text:span text:style-name="T1">z póź</text:span><text:span text:style-name="T8">n. zm. );</text:span></text:p>
      <text:p text:style-name="Standard"><text:span text:style-name="T1">2) ustawy z dnia 27 sierpnia 2009 r. o finansach publicznych ( tekst jednolity Dz. U. z 2009 r. Nr 157, poz. 1240</text:span><text:span text:style-name="T8"> );</text:span></text:p>
      <text:p text:style-name="Standard"><text:span text:style-name="T1">3) ustawy z dnia 12 marca 2004 r. o pomocy społ</text:span><text:span text:style-name="T8">ecznej ( Dz. U. z 2013 r. <text:s/>poz. 182 tekst jednolity);</text:span></text:p>
      <text:p text:style-name="Standard"><text:span text:style-name="T1">4) ustawy z dnia 27 sierpnia 2004 r. o ś</text:span><text:span text:style-name="T8">wiadczeniach opieki zdrowotnej finansowanych</text:span></text:p>
      <text:p text:style-name="Standard"><text:span text:style-name="T1">ze ś</text:span><text:span text:style-name="T8">rodków publiczn</text:span><text:span text:style-name="T1">ych ( Dz. U. z 2006 r. Nr 164, poz. 1027 );</text:span></text:p>
      <text:p text:style-name="Standard"><text:span text:style-name="T1">5) ustawy z dnia 24 stycznia 1991 r. o kombatantach oraz niekt</text:span><text:span text:style-name="T8">órych osobach będących ofiarami</text:span></text:p>
      <text:p text:style-name="Standard"><text:span text:style-name="T1">represji wojennych i okresu powojennego ( Dz. U. z 2002 r. Nr 42, poz. 371 z p</text:span><text:span text:style-name="T8">óźn. zm.);</text:span></text:p>
      <text:p text:style-name="Standard"><text:span text:style-name="T1">6)</text:span><text:span text:style-name="T9"> </text:span><text:span text:style-name="T1">ustawy z dnia 28 listopada 2003 r. o ś</text:span><text:span text:style-name="T8">wiadczenia</text:span><text:span text:style-name="T1">ch rodzinnych ( tekst jednolity Dz. U. z 2006 r. Nr 139, poz.</text:span><text:span text:style-name="T9"> </text:span><text:span text:style-name="T1">992 z p</text:span><text:span text:style-name="T8">óźn. zm.);</text:span></text:p>
      <text:p text:style-name="Standard"><text:span text:style-name="T1">7) ustawy z dnia 7 wrześ</text:span><text:span text:style-name="T8">nia 2007 r. o pomocy osobom uprawnionym do alimentów ( tekst jednolity Dz. U. z 2012</text:span><text:span text:style-name="T1">r., poz. 1228 ); </text:span></text:p>
      <text:p text:style-name="P2">8) ustawa z dnia 19 sierpnia 1994 r. o ochronie zdrowia psychicznego ( Dz. U. Nr 111, poz. 2255 ze zmianami );<text:line-break/>9) ustawa z dnia 14 czerwca 1960 r. Kodeks Postępowania Administracyjnego ( tekst jednolity </text:p>
      <text:p text:style-name="P2">Dz. U. z 2000 r. Nr 98, poz. 1071 ze zmianami );<text:line-break/>10) ustawa z dnia 29 lipca 2005 r. o przeciwdziałaniu przemocy w rodzinie ( Dz. U. z 2005 r. Nr 180, poz. 1493 z późn.zm. );<text:line-break/>11) <text:s/>ustawa z dnia 9 czerwca 2011 r. o wspieraniu rodziny i pieczy zastępczej ( Dz. U. z 2011 r. Nr 149, poz. 887 ze zmianami );</text:p>
      <text:p text:style-name="P2">12) ustawa z dnia 17 czerwca 1966 r. o postępowaniu egzekucyjnym w administracji ( tekst jednolity Dz. U. z 2005 r. Nr 29, poz. 1954 ze zmianami );</text:p>
      <text:p text:style-name="P2">13) ustawa z dnia 29 grudnia 2005 r. o ustanowieniu programu wieloletniego „Pomoc państwa w zakresie dożywiania” ( Dz. U. z 2005 r. Nr 267, poz. 2259 z późn. zm. ); </text:p>
      <text:p text:style-name="P2">14) ustawa z dnia 21 listopada 2008 r. o pracownikach samorządowych ( Dz. U. z 2008 r. Nr 223, poz. 1458 ze zmianami );<text:line-break/>15) ustawa z dnia 29 września 1994 r. o rachunkowości ( tekst jednolity Dz. U. z 2013 r., poz. 330 );</text:p>
      <text:p text:style-name="Standard"><text:span text:style-name="T1">16) uchwał</text:span><text:span text:style-name="T8">y Nr <text:s/>11/51/90 Gminnej Rady Narodowej w Gorzkowicach z dnia 5 kwietnia 1990 r. w</text:span><text:span text:style-name="T1"> sprawie utworzenia Oś</text:span><text:span text:style-name="T8">rodka Pomocy Społecznej</text:span><text:span text:style-name="T1">;<text:line-break/>17) innych aktów prawnych dotyczących jego działalności. </text:span></text:p>
      <text:p text:style-name="P2"/>
      <text:p text:style-name="P22"><text:span text:style-name="T4">§ 2.</text:span><text:span text:style-name="T1">1.Oś</text:span><text:span text:style-name="T8">rodek </text:span><text:span text:style-name="T1">jest gminną</text:span><text:span text:style-name="T8"> jednostką organizacyjną Gminy Gorzkowice.</text:span></text:p>
      <text:p text:style-name="Standard"><text:span text:style-name="T1">2.Oś</text:span><text:span text:style-name="T8">rodek działa jako jednostka budżetowa, w rozumieniu przepisów ustawy o finansac</text:span><text:span text:style-name="T1">h</text:span></text:p>
      <text:p text:style-name="P2">publicznych.</text:p>
      <text:p text:style-name="Standard"><text:span text:style-name="T1">3.Obszarem dział</text:span><text:span text:style-name="T8">ania jest Gmina Gorzkowice.</text:span></text:p>
      <text:p text:style-name="Standard"><text:span text:style-name="T1">4.Siedziba Oś</text:span><text:span text:style-name="T8">rodka znajduje się w Gorzkowicach przy ul. Kwiatowej 4.</text:span></text:p>
      <text:p text:style-name="P11"/>
      <text:p text:style-name="P6"><text:soft-page-break/>Rozdział II</text:p>
      <text:p text:style-name="P28">Przedmiot działania i zadania Ośrodka</text:p>
      <text:p text:style-name="P10"/>
      <text:p text:style-name="P18"><text:span text:style-name="T4">§ 3</text:span><text:span text:style-name="T12">.</text:span><text:span text:style-name="T1">1.Przedmiotem dział</text:span><text:span text:style-name="T8">ania Ośrodka jest rozpoznawanie i zaspakajan</text:span><text:span text:style-name="T1">ie niezbę</text:span><text:span text:style-name="T8">dnych potrzeb życiowych osób i rodzin, które własnym staraniem nie są w stanie pokonać trudności życiowych </text:span><text:span text:style-name="T1">oraz umoż</text:span><text:span text:style-name="T8">liwienie im bytowania w warunkach odpowiadających godności człowieka.</text:span></text:p>
      <text:p text:style-name="P18"><text:span text:style-name="T8"/></text:p>
      <text:p text:style-name="Standard"><text:span text:style-name="T1">2.Oś</text:span><text:span text:style-name="T8">rodek powinien w miarę możliwości doprowadzić do życiowe</text:span><text:span text:style-name="T1">go usamodzielniania si</text:span><text:span text:style-name="T8">ę</text:span></text:p>
      <text:p text:style-name="Standard"><text:span text:style-name="T1">os</text:span><text:span text:style-name="T8">ób i rodzin oraz ich integracji ze środowiskiem, jak również zapobiegać powstawaniu nowych</text:span></text:p>
      <text:p text:style-name="Standard"><text:span text:style-name="T1">problem</text:span><text:span text:style-name="T8">ów społecznych rodzących zapotrzebowanie na świadczenia pomocy społecznej.</text:span></text:p>
      <text:p text:style-name="P11"/>
      <text:p text:style-name="P18"><text:span text:style-name="T4">§ 4</text:span><text:span text:style-name="T12">.</text:span><text:span text:style-name="T1">Oś</text:span><text:span text:style-name="T8">rodek realizuje zadania z zakresu pomocy społeczn</text:span><text:span text:style-name="T1">ej należą</text:span><text:span text:style-name="T8">ce do zadań własnych</text:span></text:p>
      <text:p text:style-name="Standard"><text:span text:style-name="T1">Gminy Gorzkowice</text:span><text:span text:style-name="T8"> oraz należące do zadań zleconych z zakresu administracji rządowej realizowanych</text:span><text:span text:style-name="T9"> </text:span><text:span text:style-name="T1">przez gminę</text:span><text:span text:style-name="T8">, obejmujące </text:span></text:p>
      <text:p text:style-name="Standard"><text:span text:style-name="T1">1) przyznawanie i wypł</text:span><text:span text:style-name="T8">acanie zasiłków stałych;</text:span></text:p>
      <text:p text:style-name="Standard"><text:span text:style-name="T1">2) przyznawanie i wypł</text:span><text:span text:style-name="T8">acanie zasiłków celowych </text:span><text:span text:style-name="T1">i specjalnych celowych ;</text:span></text:p>
      <text:p text:style-name="Standard"><text:span text:style-name="T1">3) przyznawanie zasił</text:span><text:span text:style-name="T8">ków celowych w formie biletu kredytowanego;</text:span></text:p>
      <text:p text:style-name="Standard"><text:span text:style-name="T1">4) przyznawanie i wypł</text:span><text:span text:style-name="T8">acanie zasiłków okresowych;</text:span></text:p>
      <text:p text:style-name="P2">5) przyznawanie pomocy w naturze;</text:p>
      <text:p text:style-name="Standard"><text:span text:style-name="T1">6) udzielanie schronienia, zapewnienie posił</text:span><text:span text:style-name="T8">ku oraz niezbędnego ubrania osobom tego</text:span></text:p>
      <text:p text:style-name="P2">pozbawionym, w tym bezdomnym;</text:p>
      <text:p text:style-name="Standard"><text:span text:style-name="T1">7) organizowanie i ś</text:span><text:span text:style-name="T8">wiadczenie usług opiekuńczych, w tym specjalistycznych, w miejscu</text:span></text:p>
      <text:p text:style-name="Standard"><text:span text:style-name="T1">zamieszkania, z wyłą</text:span><text:span text:style-name="T8">czeniem specjalistycznych usług opiekuńczych dla osób z zaburzeniami</text:span></text:p>
      <text:p text:style-name="P2">psychicznymi;</text:p>
      <text:p text:style-name="Standard"><text:span text:style-name="T1">8) udzielanie zasił</text:span><text:span text:style-name="T8">ków celowych na świadczenia z</text:span><text:span text:style-name="T1">drowotne osobom bezdomnym</text:span></text:p>
      <text:p text:style-name="Standard"><text:span text:style-name="T1">oraz innym osobom niemają</text:span><text:span text:style-name="T8">cym dochodu i możliwości uzyskania świadczeń na podstawie</text:span></text:p>
      <text:p text:style-name="Standard"><text:span text:style-name="T1">przepis</text:span><text:span text:style-name="T8">ów </text:span><text:span text:style-name="T1">o ś</text:span><text:span text:style-name="T8">wiadczeniach opieki zdrowotnej finansowanych ze środków publicznych;</text:span></text:p>
      <text:p text:style-name="Standard"><text:span text:style-name="T1">9) przyznawanie i wypł</text:span><text:span text:style-name="T8">acanie zasiłków celowych na pokrycie wydatkó</text:span><text:span text:style-name="T1">w powstał</text:span><text:span text:style-name="T8">ych w wyniku</text:span></text:p>
      <text:p text:style-name="Standard"><text:span text:style-name="T1">klę</text:span><text:span text:style-name="T8">ski żywiołowej lub ekologicznej oraz zasiłków celowych na pokrycie wydatków</text:span></text:p>
      <text:p text:style-name="Standard"><text:span text:style-name="T1">powstał</text:span><text:span text:style-name="T8">ych w wyniku zdarzenia losowego;</text:span></text:p>
      <text:p text:style-name="Standard"><text:span text:style-name="T1">10) sprawianie pogrzeb</text:span><text:span text:style-name="T8">ów, w tym osobom bezdomnym;</text:span></text:p>
      <text:p text:style-name="Standard"><text:span text:style-name="T1">11) przyznawanie i organizowanie pomocy dla uczni</text:span><text:span text:style-name="T8">ów w formie dożywiania;</text:span></text:p>
      <text:p text:style-name="Standard"><text:span text:style-name="T1">12) ś</text:span><text:span text:style-name="T8">wiadczenie pracy socjalnej - </text:span><text:span text:style-name="T1">dział</text:span><text:span text:style-name="T8">alności skierowanej na rzecz poprawy funkcjonowania osób</text:span></text:p>
      <text:p text:style-name="Standard"><text:span text:style-name="T1">i rodzin w ich ś</text:span><text:span text:style-name="T8">rodowisku społecznym;</text:span></text:p>
      <text:p text:style-name="Standard"><text:span text:style-name="T1">13) kierowanie i ustalanie odpł</text:span><text:span text:style-name="T8">atności za pobyt osób ubiegających się o przyjęcie do domu pomocy</text:span></text:p>
      <text:p text:style-name="Standard"><text:span text:style-name="T1">społ</text:span><text:span text:style-name="T8">ecznej;</text:span></text:p>
      <text:p text:style-name="Standard"><text:span text:style-name="T1">14) opł</text:span><text:span text:style-name="T8">acanie składek na </text:span><text:span text:style-name="T1">ubezpieczenie emerytalne i rentowe za osobę</text:span><text:span text:style-name="T8">, która rezygnuje</text:span></text:p>
      <text:p text:style-name="Standard"><text:span text:style-name="T1">z zatrudnienia w zwią</text:span><text:span text:style-name="T8">zku z koniecznością sprawowania bezpośredniej, osobistej opieki nad</text:span></text:p>
      <text:p text:style-name="Standard"><text:span text:style-name="T1">dł</text:span><text:span text:style-name="T8">ugotrwale lub ciężko chorym członkiem rodziny oraz wspólnie niezamieszkującymi z matką,</text:span></text:p>
      <text:p text:style-name="Standard"><text:span text:style-name="T1">ojcem lub rodzeń</text:span><text:span text:style-name="T8">stwem;</text:span></text:p>
      <text:p text:style-name="Standard"><text:span text:style-name="T1">15) udział</text:span><text:span text:style-name="T8"> w tworzeniu i realizacji gminnej strategii rozwiązywania problemów społecznych, ze</text:span></text:p>
      <text:p text:style-name="Standard"><text:span text:style-name="T1">szczeg</text:span><text:span text:style-name="T8">ólnym uwzględnieniem programów pomocy społecznej, profilaktyki i rozwiązywania</text:span></text:p>
      <text:p text:style-name="Standard"><text:span text:style-name="T1">problem</text:span><text:span text:style-name="T8">ów alkoholowych i innych, których celem jest integracja osób i ro</text:span><text:span text:style-name="T1">dzin z grup</text:span></text:p>
      <text:p text:style-name="Standard"><text:span text:style-name="T1">szczeg</text:span><text:span text:style-name="T8">ólnego ryzyka;</text:span></text:p>
      <text:p text:style-name="Standard"><text:span text:style-name="T1">16) zadania wynikają</text:span><text:span text:style-name="T8">ce z rządowych programów pomocy społecznej, mających na celu ochronę</text:span></text:p>
      <text:p text:style-name="Standard"><text:span text:style-name="T1">poziomu ż</text:span><text:span text:style-name="T8">ycia osób, rodzin i grup społecznych, po zapewnieniu odpowiednich środków;</text:span></text:p>
      <text:p text:style-name="Standard"><text:span text:style-name="T1">17) sporzą</text:span><text:span text:style-name="T8">dzanie bilansu gminy w zakresie po</text:span><text:span text:style-name="T1">mocy społ</text:span><text:span text:style-name="T8">ecznej;<text:line-break/>18) pomoc osobom mającym trudności w przystosowaniu się do życia po zwolnieniu z zakładu </text:span><text:span text:style-name="T8">karnego;<text:line-break/>19) wypłacanie wynagrodzenia za sprawowanie opieki;</text:span></text:p>
      <text:p text:style-name="Standard"><text:span text:style-name="T1">20) sporzą</text:span><text:span text:style-name="T8">dzanie sprawozdawczości.</text:span></text:p>
      <text:p text:style-name="P11"/>
      <text:p text:style-name="P18"><text:soft-page-break/><text:span text:style-name="T4">§ 5</text:span><text:span text:style-name="T12">.</text:span><text:span text:style-name="T1">Oś</text:span><text:span text:style-name="T8">rodek realizuje inne zadania, wynikające z rozeznania potrzeb gminy</text:span></text:p>
      <text:p text:style-name="Standard"><text:span text:style-name="T1">1) udziela mieszkań</text:span><text:span text:style-name="T8">com Gminy Gorzkowice informacji o przysługujących im uprawnieniach</text:span></text:p>
      <text:p text:style-name="Standard"><text:span text:style-name="T1">z zakresu pomocy społ</text:span><text:span text:style-name="T8">ecznej;</text:span></text:p>
      <text:p text:style-name="Standard"><text:span text:style-name="T1">2) udziela pomocy w integracji ze ś</text:span><text:span text:style-name="T8">rodowiskiem lokalnym osobom opuszczającym zakłady</text:span></text:p>
      <text:p text:style-name="P2">karne;</text:p>
      <text:p text:style-name="Standard"><text:span text:style-name="T1">3) przygotowuje i realizuje projekty dofinansowywane z Europejskiego Funduszu Społ</text:span><text:span text:style-name="T8">ecznego;</text:span></text:p>
      <text:p text:style-name="Standard"><text:span text:style-name="T1">4) moż</text:span><text:span text:style-name="T8">e prowadzić działalność opiekuńczo</text:span><text:span text:style-name="T1">-wychowawczą</text:span><text:span text:style-name="T8"> dla dzieci i młodzieży cele</text:span><text:span text:style-name="T1">m pomocy</text:span></text:p>
      <text:p text:style-name="Standard"><text:span text:style-name="T1">rodzinom we wł</text:span><text:span text:style-name="T8">aściwym wypełnianiu ich funkcji i zadań.</text:span></text:p>
      <text:p text:style-name="P11"/>
      <text:p text:style-name="P18"><text:span text:style-name="T4">§ 6</text:span><text:span text:style-name="T12">.</text:span><text:span text:style-name="T13">1.</text:span><text:span text:style-name="T1">Do zadań</text:span><text:span text:style-name="T8"> Ośrodka realizowanych na podstawie odrębnych ustaw należy: </text:span></text:p>
      <text:p text:style-name="Standard"><text:span text:style-name="T1">1) ustalanie uprawnień</text:span><text:span text:style-name="T8">, przyznawanie i wypłacanie świadczeń rodzinnych;</text:span></text:p>
      <text:p text:style-name="Standard"><text:span text:style-name="T1">2)</text:span><text:span text:style-name="T9"> </text:span><text:span text:style-name="T1">prowadzenie postęp</text:span><text:span text:style-name="T8">owań w sprawach zaliczek alimentacyjnych określonych w przepisach </text:span></text:p>
      <text:p text:style-name="Standard"><text:span text:style-name="T8">art.</text:span><text:span text:style-name="T9"> </text:span><text:span text:style-name="T1">42- 43 ustawy z dnia 7 wrze</text:span><text:span text:style-name="T8">śnia 2007 r. o pomocy osobom uprawnionym do alimentów</text:span></text:p>
      <text:p text:style-name="P2">( tekst jednolity Dz. U. z 2012 r. poz. 1228 );</text:p>
      <text:p text:style-name="Standard"><text:span text:style-name="T1">3) prowadzenie postęp</text:span><text:span text:style-name="T8">owań wobec dłużników alimentacyjnych oraz ustalanie uprawnień,</text:span></text:p>
      <text:p text:style-name="Standard"><text:span text:style-name="T1">przyznawanie i wypł</text:span><text:span text:style-name="T8">acanie świadczeń z funduszu alimentacyjnego, w tym wydawanie w tych</text:span></text:p>
      <text:p text:style-name="P2">sprawach decyzji administracyjnych;</text:p>
      <text:p text:style-name="Standard"><text:span text:style-name="T1">4) opł</text:span><text:span text:style-name="T8">acanie składek na u</text:span><text:span text:style-name="T1">bezpieczenie społ</text:span><text:span text:style-name="T8">eczne za osoby, o których mówią szczegółowe</text:span></text:p>
      <text:p text:style-name="Standard"><text:span text:style-name="T1">przepisy ustawy o </text:span><text:span text:style-name="T8">świadczeniach rodzinnych;</text:span></text:p>
      <text:p text:style-name="Standard"><text:span text:style-name="T1">5) opł</text:span><text:span text:style-name="T8">acanie składek na ubezpieczenie zdrowotne określonych w przepisach o świadczeniach</text:span></text:p>
      <text:p text:style-name="Standard"><text:span text:style-name="T1">opieki zdrowotnej finansowanych ze </text:span><text:span text:style-name="T8">środków publicznych;</text:span></text:p>
      <text:p text:style-name="Standard"><text:span text:style-name="T1">6) wydawanie decyzji potwierdzają</text:span><text:span text:style-name="T8">cych prawo do świadczeń opieki zdrowotnej;</text:span></text:p>
      <text:p text:style-name="Standard"><text:span text:style-name="T1">7) opiniowanie wniosk</text:span><text:span text:style-name="T8">ów o przyznanie pomocy pieniężnej kombatantom i innym osobom</text:span></text:p>
      <text:p text:style-name="Standard"><text:span text:style-name="T1">uprawnionym, bę</text:span><text:span text:style-name="T8">dących ofiarami represji wojennych i okresu powojennego złożonych do</text:span></text:p>
      <text:p text:style-name="Standard"><text:span text:style-name="T1">Kierownika Urzę</text:span><text:span text:style-name="T8">du do Spraw K</text:span><text:span text:style-name="T1">ombatant</text:span><text:span text:style-name="T8">ów i Osób Represjonowanych.</text:span></text:p>
      <text:p text:style-name="P23"/>
      <text:p text:style-name="P22"><text:span text:style-name="T4">§ 7.</text:span><text:span text:style-name="T1">W realizacji zadań</text:span><text:span text:style-name="T8"> Ośrodek współdziała z organami administracji rządowej, samorządowej, </text:span><text:span text:style-name="T1">stowarzyszeniami, fundacjami, zwią</text:span><text:span text:style-name="T8">zkami wyznaniowymi oraz innymi podmiotami działającymi <text:s text:c="2"/>w </text:span><text:span text:style-name="T1">obszarze polityki społ</text:span><text:span text:style-name="T8">ecznej.</text:span></text:p>
      <text:p text:style-name="P2"/>
      <text:p text:style-name="P10"/>
      <text:p text:style-name="P6">Rozdział III</text:p>
      <text:p text:style-name="P29"><text:span text:style-name="T11">Gospodarka majątkowa i finansowa</text:span></text:p>
      <text:p text:style-name="P30"><text:span text:style-name="T11"/></text:p>
      <text:p text:style-name="P20"><text:span text:style-name="T6">§ 8.</text:span><text:span text:style-name="T10">Kierownik <text:s/>Ośrodka zarządza powierzonym mu mieniem, zapewnia jego ochronę i należyte wykorzystanie.</text:span></text:p>
      <text:p text:style-name="P21"/>
      <text:p text:style-name="P20"><text:span text:style-name="T6">§ 9. </text:span><text:span text:style-name="T10">1.Ośrodek prowadzi gospodarkę finansową w oparciu o zasady określone w ustawie z dnia 27 sierpnia 2009r.o finansach publicznych (Dz.U.Nr 157, poz.1240, z późn. zm.).</text:span></text:p>
      <text:p text:style-name="P17">2.Podstawę gospodarki finansowej Ośrodka stanowi plan dochodów i wydatków zwany planem finansowym.</text:p>
      <text:p text:style-name="P17">3.Ośrodek pokrywa swoje wydatki bezpośrednio z budżetu, a pobrane dochody odprowadza na rachunek budżetu Gminy.</text:p>
      <text:p text:style-name="P17">4.Ośrodek prowadzi rachunkowość w oparciu o obowiązujące przepisy prawa i na ich podstawie sporządza sprawozdawczość finansową.</text:p>
      <text:p text:style-name="P10"/>
      <text:p text:style-name="P6">Rozdział IV</text:p>
      <text:p text:style-name="P10">Organizacja wewnętrzna Ośrodka</text:p>
      <text:p text:style-name="P10"/>
      <text:p text:style-name="P18"><text:span text:style-name="T4">§ 10.</text:span><text:span text:style-name="T1">1.O</text:span><text:span text:style-name="T8">środkiem kieruje Kierownik, którego zatrudnia i zwalnia Wójt Gminy Gorzkowice.</text:span></text:p>
      <text:p text:style-name="Standard"><text:span text:style-name="T1">2.Kierownik odpowiada za prawidł</text:span><text:span text:style-name="T8">owe fun</text:span><text:span text:style-name="T1">kcjonowanie O</text:span><text:span text:style-name="T8">środka i reprezentuje go </text:span><text:span text:style-name="T1">na zewnąt</text:span><text:span text:style-name="T8">rz.</text:span></text:p>
      <text:p text:style-name="Standard"><text:span text:style-name="T1">3.Kierownik jest pracodawcą</text:span><text:span text:style-name="T8"> w rozumieniu Kodeksu Pracy w stosunku do zatrudnionych <text:s text:c="23"/></text:span><text:soft-page-break/><text:span text:style-name="T8">w </text:span><text:span text:style-name="T1">O</text:span><text:span text:style-name="T8">środk</text:span><text:span text:style-name="T1">u pracownik</text:span><text:span text:style-name="T8">ów.</text:span></text:p>
      <text:p text:style-name="P24"><text:span text:style-name="T1">4.Pracownicy zatrudnieni w Oś</text:span><text:span text:style-name="T8">rodku są pracownikami samorządowymi.</text:span></text:p>
      <text:p text:style-name="P25"/>
      <text:p text:style-name="P15"><text:span text:style-name="T8"><text:s/><text:tab/></text:span><text:span text:style-name="T7">§ 11.</text:span><text:span text:style-name="T1"> <text:s text:c="4"/>1.Kierownik wykonuje swoje obowiązki przy pomocy Zastępcy Kierownika OPS.</text:span></text:p>
      <text:p text:style-name="P26"><text:s text:c="5"/>2.Zastępca Kierownika kieruje pracą Ośrodka w czasie nieobecności Kierownika oraz wykonuje <text:s text:c="4"/></text:p>
      <text:p text:style-name="P26"><text:s text:c="9"/>inne zadania powierzone mu w zakresie czynności.</text:p>
      <text:p text:style-name="P26"/>
      <text:p text:style-name="P18"><text:span text:style-name="T2">§ 12.</text:span><text:span text:style-name="T1"> 1.Strukturę</text:span><text:span text:style-name="T8"> organizacyjną Ośrodka ustala Kierownik w drodze regulaminu organizacyjnego zatwierdzonego </text:span><text:span text:style-name="T1">przez W</text:span><text:span text:style-name="T8">ójta Gminy Gorzkowice.</text:span></text:p>
      <text:p text:style-name="Standard"><text:span text:style-name="T1"><text:s/>2.Kierownik wydaje zarzą</text:span><text:span text:style-name="T8">dzenia w sprawach dotyczących funkcjonowania Ośrodka.</text:span></text:p>
      <text:p text:style-name="P12"/>
      <text:p text:style-name="P11"/>
      <text:p text:style-name="P11"/>
      <text:p text:style-name="P18"><text:span text:style-name="T4">§ 13.</text:span><text:span text:style-name="T1">Kierownik O</text:span><text:span text:style-name="T8">środka </text:span><text:span text:style-name="T1">skł</text:span><text:span text:style-name="T8">ada Radzie Gminy Gorzkowice coroczne sprawozdanie z działalności </text:span><text:span text:style-name="T1">kierowanego przez siebie Oś</text:span><text:span text:style-name="T8">rodka oraz informuje o potrzebach w zakresie pomocy społecznej.</text:span></text:p>
      <text:p text:style-name="P11"/>
      <text:p text:style-name="P18"><text:span text:style-name="T4">§ 14.</text:span><text:span text:style-name="T1">1.Bieżą</text:span><text:span text:style-name="T8">cy nadzór nad działalnością Ośrodka sprawuje </text:span><text:span text:style-name="T1">W</text:span><text:span text:style-name="T8">ójt Gminy Gorzkowice.</text:span></text:p>
      <text:p text:style-name="Standard"><text:span text:style-name="T1">2.Oś</text:span><text:span text:style-name="T8">rodek stale współpracuje z Wójtem Gminy sygnalizując potrzeby Gminy w <text:s/></text:span><text:span text:style-name="T1">zakresie wykonywanych zadań</text:span><text:span text:style-name="T8">, a także udziela informacji Wójtowi Gminy w przypadku gdy </text:span><text:span text:style-name="T1">udzielana indywidualnie pomoc moż</text:span><text:span text:style-name="T8">e być <text:s/>niewystarczająca.</text:span></text:p>
      <text:p text:style-name="Standard"><text:span text:style-name="T1">3.Wojewoda Ł</text:span><text:span text:style-name="T8">ódzki sprawuje nadzór nad działalnością Ośrodka w zakresie zadań zleconych.</text:span></text:p>
      <text:p text:style-name="P11"/>
      <text:p text:style-name="P13"/>
      <text:p text:style-name="P11"/>
      <text:p text:style-name="P11"/>
      <text:p text:style-name="P6">Rozdział V</text:p>
      <text:p text:style-name="P10">Postanowienia końcowe</text:p>
      <text:p text:style-name="P10"/>
      <text:p text:style-name="Standard"><text:span text:style-name="T6">§ 15.</text:span><text:span text:style-name="T10">1. Statut <text:s/>Ośrodka zatwierdzany jest uchwałą Rady Gminy Gorzkowice .</text:span></text:p>
      <text:p text:style-name="Standard"><text:span text:style-name="T1">2.Zmian w statucie dokonuje się </text:span><text:span text:style-name="T8">w trybie właściwym dla jego nadania.</text:span></text:p>
      <text:p text:style-name="P16"/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a xlink:type="simple" xlink:href="http://edzienniki.duw.pl/duw/WDU_D/2013/348/akt.pdf"><text:span text:style-name="T1"/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ogrubiona,Bold" svg:font-family="'TimesNewRomanPogrubiona,Bold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Pogrubiona,Bold1" svg:font-family="'TimesNewRomanPogrubiona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PS </meta:initial-creator>
    <meta:creation-date>2002-03-18T15:01:39.85</meta:creation-date>
    <dc:date>2013-06-25T11:39:24.56</dc:date>
    <dc:creator>OPS </dc:creator>
    <meta:editing-duration>PT32M54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5" meta:paragraph-count="140" meta:word-count="1731" meta:character-count="11742"/>
  </office:meta>
</office:document-meta>
</file>