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1.167cm" table:align="left"/>
    </style:style>
    <style:style style:name="Tabela1.A" style:family="table-column">
      <style:table-column-properties style:column-width="21.167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21.167cm" table:align="center"/>
    </style:style>
    <style:style style:name="Tabela2.A" style:family="table-column">
      <style:table-column-properties style:column-width="21.167cm"/>
    </style:style>
    <style:style style:name="Tabela2.1" style:family="table-row">
      <style:table-row-properties style:min-row-height="15.875cm"/>
    </style:style>
    <style:style style:name="Tabela2.A1" style:family="table-cell">
      <style:table-cell-properties fo:background-color="#ffffff">
        <style:background-image/>
      </style:table-cell-properties>
    </style:style>
    <style:style style:name="Tabela3" style:family="table">
      <style:table-properties style:width="14.817cm" table:align="center"/>
    </style:style>
    <style:style style:name="Tabela3.A" style:family="table-column">
      <style:table-column-properties style:column-width="14.817cm"/>
    </style:style>
    <style:style style:name="Tabela3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2"/>
    <style:style style:name="P5" style:family="paragraph" style:parent-style-name="Table_20_Contents" style:list-style-name="L4"/>
    <style:style style:name="P6" style:family="paragraph" style:parent-style-name="Table_20_Contents" style:list-style-name="L1">
      <style:paragraph-properties fo:margin-top="0cm" fo:margin-bottom="0.499cm"/>
    </style:style>
    <style:style style:name="P7" style:family="paragraph" style:parent-style-name="Table_20_Contents" style:list-style-name="L2">
      <style:paragraph-properties fo:margin-top="0cm" fo:margin-bottom="0.499cm"/>
    </style:style>
    <style:style style:name="P8" style:family="paragraph" style:parent-style-name="Table_20_Contents" style:list-style-name="L3">
      <style:paragraph-properties fo:margin-top="0cm" fo:margin-bottom="0.499cm"/>
    </style:style>
    <style:style style:name="P9" style:family="paragraph" style:parent-style-name="Table_20_Contents" style:list-style-name="L4">
      <style:paragraph-properties fo:margin-top="0cm" fo:margin-bottom="0.499cm"/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able:table table:name="Tabela3" table:style-name="Tabela3">
                    <table:table-column table:style-name="Tabela3.A"/>
                    <table:table-row>
                      <table:table-cell table:style-name="Tabela3.A1" office:value-type="string">
                        <text:p text:style-name="P2"><text:s/>Ośrodek Pomocy Społecznej w Gorzkowicach jest samodzielną jednostką organizacyjną pomocy społecznej nie posiadającą osobowości prawnej, działającą w formie jednostki budżetowej. Terenem działania jest gmina Gorzkowice. <text:line-break/><text:line-break/>Głównym celem Ośrodka jest umożliwienie osobom i rodzinom przezwyciężanie trudnych sytuacji życiowych, których nie są one w stanie pokonać, wykorzystując własne uprawnienia, zasoby i możliwości. Narzędziem do jego realizacji są min. takie akty prawne jak: </text:p>
                        <text:list xml:id="list42635043" text:style-name="L1">
                          <text:list-item>
                            <text:p text:style-name="P3">Ustawa z dnia 12 marca 2004r. o pomocy społecznej ( Dz. U z 2009 nr 175, poz. 1362 z późn. zm), </text:p>
                          </text:list-item>
                          <text:list-item>
                            <text:p text:style-name="P3">Ustawa z dnia 29 grudnia 2005 r. o ustanowieniu programu wieloletniego "Pomoc państwa w zakresie dożywiania" (Dz. U. z 2005 r.Nr 267, poz. 2259 z późn. zm.), </text:p>
                          </text:list-item>
                          <text:list-item>
                            <text:p text:style-name="P3">Ustawa z dnia 24 stycznia 1991 r. o kombatantach oraz niektórych osobach będących ofiarami represji wojennych i okresu powojennego (Dz. U. z 2002 r. Nr 42, poz. 371 z późn. zm.), </text:p>
                          </text:list-item>
                          <text:list-item>
                            <text:p text:style-name="P3">Ustawa z dnia 13 marca 2003 o zatrudnieniu socjalnym (Dz. U.  2011 r. Nr 43 poz. 225) </text:p>
                          </text:list-item>
                          <text:list-item>
                            <text:p text:style-name="P3">Ustawa z dnia 24 kwietnia 2003 o działalności pożytku publicznego i wolontariacie ( Dz. U z 2010 Nr 28, poz.146 ) </text:p>
                          </text:list-item>
                          <text:list-item>
                            <text:p text:style-name="P3">Ustawa z dnia 29 lipca 2005 r. o przeciwdziałaniu przemocy w rodzinie (Dz. U. nr 180 poz. 1493 z późn. zm.) </text:p>
                          </text:list-item>
                          <text:list-item>
                            <text:p text:style-name="P3">Ustawa z dnia 9 czerwca 2001r. o wspieraniu rodziny i systemie pieczy zastępczej (Dz. U. 149 poz. 887) </text:p>
                          </text:list-item>
                          <text:list-item>
                            <text:p text:style-name="P3">Ustawa z dnia 28 listopada 2003 roku o świadczeniach rodzinnych (Dz. U. z 2006r. nr 139, poz. 992 z późn. zm.) </text:p>
                          </text:list-item>
                          <text:list-item>
                            <text:p text:style-name="P6">Ustawa z dnia 7 września 2007 roku o pomocy osobom uprawnionym do alimentów (Dz. U. z 2000 roku nr 98, poz. 1071 z późn. zm.)</text:p>
                          </text:list-item>
                        </text:list>
                        <text:p text:style-name="P2"/>
                        <text:p text:style-name="P2">Zadania określone ustawą o pomocy społecznej obejmują w szczególności:</text:p>
                        <text:list xml:id="list42635720" text:style-name="L2">
                          <text:list-item>
                            <text:p text:style-name="P4">przyznawanie i wypłacanie przewidzianych ustawą świadczeń, </text:p>
                          </text:list-item>
                          <text:list-item>
                            <text:p text:style-name="P4">pracę socjalną, </text:p>
                          </text:list-item>
                          <text:list-item>
                            <text:p text:style-name="P4">analizę i ocenę zjawisk rodzących zapotrzebowanie na świadczenia z pomocy społecznej, </text:p>
                          </text:list-item>
                          <text:list-item>
                            <text:p text:style-name="P4">realizację zadań wynikających z rozeznanych potrzeb społecznych, rozwijanie nowych form pomocy społecznej i samopomocy w ramach zidentyfikowanych potrzeb, </text:p>
                          </text:list-item>
                          <text:list-item>
                            <text:p text:style-name="P7">współpracę i współdziałanie z organizacjami społecznymi i pozarządowymi, Kościołem Katolickim, innymi kościołami, związkami wyznaniowymi oraz osobami fizycznymi i prawnymi w zakresie pomocy społecznej.</text:p>
                          </text:list-item>
                        </text:list>
                        <text:p text:style-name="P2">Zadania określone ustawą o świadczeniach rodzinnych obejmują w szczególności:</text:p>
                        <text:list xml:id="list42624325" text:style-name="L3">
                          <text:list-item>
                            <text:p text:style-name="P8">przyznawanie oraz wypłata świadczeń rodzinnych w tym: </text:p>
                            <text:p text:style-name="P8">- zasiłków rodzinnych wraz z dodatkami,<text:line-break/>- zasiłków pielęgnacyjnych,<text:line-break/><text:soft-page-break/>- świadczeń pielęgnacyjnych,<text:line-break/>- jednorazowej zapomogi z tytułu urodzenia dziecka.</text:p>
                          </text:list-item>
                        </text:list>
                        <text:p text:style-name="P2">Zadania określone ustawą o pomocy osobom uprawnionym do alimentów obejmują w szczególności:</text:p>
                        <text:list xml:id="list42648005" text:style-name="L4">
                          <text:list-item>
                            <text:p text:style-name="P5">przyznawanie oraz wypłata świadczeń z funduszu alimentacyjnego. </text:p>
                          </text:list-item>
                          <text:list-item>
                            <text:p text:style-name="P9">działania podejmowane wobec dłużników alimentacyjnych.</text:p>
                          </text:list-item>
                        </text:list>
                        <text:p text:style-name="Table_20_Contents"/>
                        <text:p text:style-name="P2"/>
                        <text:p text:style-name="P2"/>
                      </table:table-cell>
                    </table:table-row>
                  </table:table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S </meta:initial-creator>
    <meta:creation-date>2012-09-14T12:56:21.89</meta:creation-date>
    <dc:date>2012-09-14T13:15:14.78</dc:date>
    <dc:creator>OPS </dc:creator>
    <meta:editing-duration>PT6M8S</meta:editing-duration>
    <meta:editing-cycles>1</meta:editing-cycles>
    <meta:generator>OpenOffice.org/3.3$Win32 OpenOffice.org_project/330m20$Build-9567</meta:generator>
    <meta:document-statistic meta:table-count="3" meta:image-count="0" meta:object-count="0" meta:page-count="2" meta:paragraph-count="22" meta:word-count="407" meta:character-count="2683"/>
  </office:meta>
</office:document-meta>
</file>